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516in"/>
    </style:style>
    <style:style style:name="co2" style:family="table-column">
      <style:table-column-properties fo:break-before="auto" style:column-width="0.4992in"/>
    </style:style>
    <style:style style:name="co3" style:family="table-column">
      <style:table-column-properties fo:break-before="auto" style:column-width="1.8638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4874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2374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ta1" style:family="table" style:master-page-name="PageStyle_5f_3312-04-05_28_101_29_">
      <style:table-properties table:display="true" style:writing-mode="lr-tb"/>
    </style:style>
    <style:style style:name="ta2" style:family="table" style:master-page-name="PageStyle_5f_3312-04-05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28in" style:rotation-align="none"/>
    </style:style>
    <style:style style:name="ce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28in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57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2705in" fo:min-width="0.9898in" fo:padding-top="0in" fo:padding-bottom="0in" fo:padding-left="0in" fo:padding-right="0in" fo:wrap-option="wrap" draw:shadow-color="#808080"/>
      <style:paragraph-properties style:writing-mode="lr-tb"/>
    </style:style>
    <style:style style:name="gr2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2705in" fo:min-width="0.8028in" fo:padding-top="0in" fo:padding-bottom="0in" fo:padding-left="0in" fo:padding-right="0in" fo:wrap-option="wrap" draw:shadow-color="#808080"/>
      <style:paragraph-properties style:writing-mode="lr-tb"/>
    </style:style>
    <style:style style:name="gr3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1681in" fo:min-width="1.9622in" fo:padding-top="0.0512in" fo:padding-bottom="0.0512in" fo:padding-left="0.0984in" fo:padding-right="0.0984in" fo:wrap-option="wrap" draw:shadow-color="#808080"/>
      <style:paragraph-properties style:writing-mode="lr-tb"/>
    </style:style>
    <style:style style:name="gr4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717in" fo:min-width="0.911in" fo:padding-top="0in" fo:padding-bottom="0in" fo:padding-left="0.0787in" fo:padding-right="0in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1681in" fo:min-width="10.3319in" fo:padding-top="0.0512in" fo:padding-bottom="0.0512in" fo:padding-left="0.0984in" fo:padding-right="0.0984in" fo:wrap-option="wrap" draw:shadow-color="#808080"/>
      <style:paragraph-properties style:writing-mode="lr-tb"/>
    </style:style>
    <style:style style:name="gr6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2717in" fo:min-width="0.8028in" fo:padding-top="0in" fo:padding-bottom="0in" fo:padding-left="0in" fo:padding-right="0in" fo:wrap-option="wrap" draw:shadow-color="#808080"/>
      <style:paragraph-properties style:writing-mode="lr-tb"/>
    </style:style>
    <style:style style:name="gr7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1693in" fo:min-width="1.9622in" fo:padding-top="0.0512in" fo:padding-bottom="0.0512in" fo:padding-left="0.0984in" fo:padding-right="0.0984in" fo:wrap-option="wrap" draw:shadow-color="#808080"/>
      <style:paragraph-properties style:writing-mode="lr-tb"/>
    </style:style>
    <style:style style:name="gr8" style:family="graphic">
      <style:graphic-properties draw:stroke="solid" svg:stroke-width="0.0209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894in" fo:min-width="2.7409in" fo:padding-top="0.0512in" fo:padding-bottom="0.0512in" fo:padding-left="0.0984in" fo:padding-right="0.0984in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102in" fo:min-width="4.2189in" fo:padding-top="0.0512in" fo:padding-bottom="0.0512in" fo:padding-left="0.0984in" fo:padding-right="0.0984in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5(101)" table:style-name="ta1" table:print-ranges="'3312-04-05(101)'.A3:'3312-04-05(101)'.I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8" office:value-type="string" calcext:value-type="string">
            <text:p>3312-04-05-2</text:p>
          </table:table-cell>
          <table:table-cell table:style-name="ce39" office:value-type="string" calcext:value-type="string">
            <text:p>中華民國107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9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0.9898in" svg:height="0.2705in" svg:x="0.0102in" svg:y="0.0106in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9" table:number-columns-repeated="2"/>
          <table:table-cell table:style-name="ce17"/>
          <table:table-cell table:style-name="ce17">
            <draw:custom-shape draw:z-index="4" draw:name="編製機關" draw:style-name="gr2" draw:text-style-name="P2" svg:width="0.8028in" svg:height="0.2705in" svg:x="0.6772in" svg:y="0.0106in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2.1591in" svg:height="0.2705in" svg:x="1.478in" svg:y="0.0106in">
              <text:p text:style-name="P3"><text:span text:style-name="T1">花蓮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draw:z-index="2" draw:name="報表週期" draw:style-name="gr4" draw:text-style-name="P4" svg:width="0.9898in" svg:height="0.2717in" svg:x="0.0102in" svg:y="0.0311in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10.5287in" svg:height="0.2705in" svg:x="1.0205in" svg:y="0.0106in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9" table:number-columns-repeated="2"/>
          <table:table-cell table:style-name="ce17"/>
          <table:table-cell table:style-name="ce17">
            <draw:custom-shape draw:z-index="5" draw:name="表號" draw:style-name="gr6" draw:text-style-name="P2" svg:width="0.8028in" svg:height="0.2717in" svg:x="0.6772in" svg:y="0.0311in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2.1591in" svg:height="0.2717in" svg:x="1.478in" svg:y="0.0311in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花蓮縣火化場設施概況</text:p>
            <draw:line draw:z-index="0" draw:name="Line 86" draw:style-name="gr8" draw:text-style-name="P5" svg:x1="0.9992in" svg:y1="0.0528in" svg:x2="11.5492in" svg:y2="0.0528in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9" table:number-rows-spanned="1">
            <text:p>中華民國107年</text:p>
          </table:table-cell>
          <table:covered-table-cell table:number-columns-repeated="6" table:style-name="ce19"/>
          <table:covered-table-cell table:style-name="ce19">
            <draw:custom-shape draw:z-index="8" draw:name="報表類別" draw:style-name="gr9" draw:text-style-name="P6" svg:width="2.9378in" svg:height="0.2917in" svg:x="0.6661in" svg:y="0.0311in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4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50"/>
          <table:table-cell table:style-name="ce52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5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2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7550" calcext:value-type="float">
            <text:p>17,550</text:p>
          </table:table-cell>
          <table:table-cell table:style-name="ce34" office:value-type="float" office:value="2050" calcext:value-type="float">
            <text:p>2,050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14" calcext:value-type="float">
            <text:p>14</text:p>
          </table:table-cell>
          <table:table-cell table:style-name="ce46" office:value-type="float" office:value="2212" calcext:value-type="float">
            <text:p>2,212</text:p>
          </table:table-cell>
          <table:table-cell table:style-name="ce46" office:value-type="float" office:value="1405" calcext:value-type="float">
            <text:p>1,405</text:p>
          </table:table-cell>
          <table:table-cell table:style-name="ce53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7550" calcext:value-type="float">
            <text:p>17,550</text:p>
          </table:table-cell>
          <table:table-cell table:style-name="ce35" office:value-type="float" office:value="2050" calcext:value-type="float">
            <text:p>2,050</text:p>
          </table:table-cell>
          <table:table-cell table:style-name="ce35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float" office:value="2212" calcext:value-type="float">
            <text:p>2,212</text:p>
          </table:table-cell>
          <table:table-cell table:style-name="ce47" office:value-type="float" office:value="1405" calcext:value-type="float">
            <text:p>1,405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花蓮市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鳳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5373" calcext:value-type="float">
            <text:p>5,373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170" calcext:value-type="float">
            <text:p>170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5373" calcext:value-type="float">
            <text:p>5,373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170" calcext:value-type="float">
            <text:p>170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玉里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500" calcext:value-type="float">
            <text:p>3,500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265" calcext:value-type="float">
            <text:p>265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500" calcext:value-type="float">
            <text:p>3,500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265" calcext:value-type="float">
            <text:p>265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新城鄉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吉安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487" calcext:value-type="float">
            <text:p>1,487</text:p>
          </table:table-cell>
          <table:table-cell table:style-name="ce47" office:value-type="float" office:value="904" calcext:value-type="float">
            <text:p>904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487" calcext:value-type="float">
            <text:p>1,487</text:p>
          </table:table-cell>
          <table:table-cell table:style-name="ce47" office:value-type="float" office:value="904" calcext:value-type="float">
            <text:p>904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壽豐鄉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光復鄉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豐濱鄉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瑞穗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8468" calcext:value-type="float">
            <text:p>8,46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8468" calcext:value-type="float">
            <text:p>8,468</text:p>
          </table:table-cell>
          <table:table-cell table:style-name="ce37" office:value-type="float" office:value="672" calcext:value-type="float">
            <text:p>672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3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4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4.4157in" svg:height="0.3126in" svg:x="1.1764in" svg:y="0.1146in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1)'.$A$3:.$I$42" table:range-usable-as="print-range"/>
          <table:named-range table:name="pp" table:base-cell-address="$'3312-04-05(101)'.$A$1" table:cell-range-address="$'3312-04-05(101)'.$A$5:.$I$42"/>
        </table:named-expressions>
      </table:table>
      <table:table table:name="3312-04-05(102)" table:style-name="ta2" table:print-ranges="'3312-04-05(102)'.A3:'3312-04-05(102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8" office:value-type="string" calcext:value-type="string">
            <text:p>3312-04-05-2</text:p>
          </table:table-cell>
          <table:table-cell table:style-name="ce39" office:value-type="string" calcext:value-type="string">
            <text:p>中華民國107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08年11月13日 11:38:19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/>
          <table:table-cell table:style-name="ce39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0.9898in" svg:height="0.2705in" svg:x="0.0102in" svg:y="0.0106in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9" table:number-columns-repeated="2"/>
          <table:table-cell table:style-name="ce17"/>
          <table:table-cell table:style-name="ce17">
            <draw:custom-shape draw:z-index="4" draw:name="編製機關" draw:style-name="gr2" draw:text-style-name="P2" svg:width="0.8028in" svg:height="0.2705in" svg:x="0.6772in" svg:y="0.0106in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2.1591in" svg:height="0.2705in" svg:x="1.478in" svg:y="0.0106in">
              <text:p text:style-name="P3"><text:span text:style-name="T1">花蓮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draw:z-index="2" draw:name="報表週期" draw:style-name="gr4" draw:text-style-name="P4" svg:width="0.9898in" svg:height="0.2717in" svg:x="0.0102in" svg:y="0.0311in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10.5287in" svg:height="0.2705in" svg:x="1.0205in" svg:y="0.0106in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9" table:number-columns-repeated="2"/>
          <table:table-cell table:style-name="ce17"/>
          <table:table-cell table:style-name="ce17">
            <draw:custom-shape draw:z-index="5" draw:name="表號" draw:style-name="gr6" draw:text-style-name="P2" svg:width="0.8028in" svg:height="0.2717in" svg:x="0.6772in" svg:y="0.0311in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2.1591in" svg:height="0.2717in" svg:x="1.478in" svg:y="0.0311in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花蓮縣火化場設施概況(續)</text:p>
            <draw:line draw:z-index="0" draw:name="Line 86" draw:style-name="gr8" draw:text-style-name="P5" svg:x1="0.9992in" svg:y1="0.0528in" svg:x2="11.5492in" svg:y2="0.0528in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9" table:number-rows-spanned="1">
            <text:p>中華民國107年</text:p>
          </table:table-cell>
          <table:covered-table-cell table:number-columns-repeated="6" table:style-name="ce19"/>
          <table:covered-table-cell table:style-name="ce19">
            <draw:custom-shape draw:z-index="8" draw:name="報表類別" draw:style-name="gr9" draw:text-style-name="P6" svg:width="2.9378in" svg:height="0.2917in" svg:x="0.6661in" svg:y="0.0311in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4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50"/>
          <table:table-cell table:style-name="ce52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5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2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富里鄉</text:p>
          </table:table-cell>
          <table:table-cell table:style-name="ce22" office:value-type="string" calcext:value-type="string">
            <text:p>合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3" table:style-name="ce60" office:value-type="float" office:value="0" calcext:value-type="float">
            <text:p><text:s text:c="13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53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秀林鄉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萬榮鄉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卓溪鄉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6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table-cell table:style-name="ce10" table:number-columns-spanned="1" table:number-rows-spanned="3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covered-table-cell table:style-name="ce55"/>
          <table:table-cell table:style-name="ce23"/>
          <table:table-cell table:style-name="ce59"/>
          <table:table-cell table:style-name="ce62" table:number-columns-repeated="4"/>
          <table:table-cell table:style-name="ce66" table:number-columns-repeated="2"/>
          <table:table-cell table:number-columns-repeated="1015"/>
        </table:table-row>
        <table:table-row table:style-name="ro8">
          <table:covered-table-cell table:style-name="ce56"/>
          <table:table-cell table:style-name="ce23"/>
          <table:table-cell table:style-name="ce58"/>
          <table:table-cell table:style-name="ce61" table:number-columns-repeated="4"/>
          <table:table-cell table:style-name="ce65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3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4"/>
          <table:table-cell table:style-name="ce54" table:number-columns-repeated="1015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9" table:number-rows-spanned="1">
            <text:p>資料來源：依據各鄉鎮市區公所所報資料彙編。</text:p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4.4157in" svg:height="0.3126in" svg:x="1.1764in" svg:y="0.1146in">
              <text:p text:style-name="P3"><text:span text:style-name="T1">中華民國</text:span><text:span text:style-name="T1">108</text:span><text:span text:style-name="T1">年</text:span><text:span text:style-name="T1">11</text:span><text:span text:style-name="T1">月</text:span><text:span text:style-name="T1">13</text:span><text:span text:style-name="T1">日 </text:span><text:span text:style-name="T1">11:38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2)'.$A$3:.$I$42" table:range-usable-as="print-range"/>
          <table:named-range table:name="pp" table:base-cell-address="$'3312-04-05(101)'.$A$1" table:cell-range-address="$'3312-04-05(102)'.$A$5:.$I$42"/>
        </table:named-expressions>
      </table:table>
      <table:named-expressions>
        <table:named-range table:name="pp" table:base-cell-address="$'3312-04-05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family-asian="'Segoe UI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1" number:min-decimal-places="1" number:min-integer-digits="1" number:grouping="true"/>
    </number:number-style>
    <number:number-style style:name="N138P1" style:volatile="true">
      <number:text>-</number:text>
      <number:number number:decimal-places="1" number:min-decimal-places="1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3" number:min-decimal-places="3" number:min-integer-digits="1" number:grouping="true"/>
    </number:number-style>
    <number:number-style style:name="N140P1" style:volatile="true">
      <number:text>-</number:text>
      <number:number number:decimal-places="3" number:min-decimal-places="3" number:min-integer-digits="1" number:grouping="true"/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P1" style:volatile="true">
      <number:text>-</number:text>
      <number:number number:decimal-places="0" number:min-decimal-places="0" number:min-integer-digits="1" number:grouping="true"/>
    </number:number-style>
    <number:number-style style:name="N150">
      <number:text>     －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             －</number:text>
      <style:map style:condition="value()&gt;0" style:apply-style-name="N151P0"/>
      <style:map style:condition="value()&lt;0" style:apply-style-name="N151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5902in" fo:margin-bottom="0.5902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5_28_101_29_" style:display-name="PageStyle_3312-04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2_29_" style:display-name="PageStyle_3312-04-05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ca5920</dc:creator>
    <dc:date>2019-11-13T11:38:22</dc:date>
    <meta:print-date>2015-12-16T15:38:22</meta:print-date>
    <meta:document-statistic meta:table-count="2" meta:cell-count="397" meta:object-count="20"/>
    <meta:generator>LibreOffice/7.0.4.2$Windows_x86 LibreOffice_project/dcf040e67528d9187c66b2379df5ea4407429775</meta:generator>
  </office:meta>
</office:document-meta>
</file>