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16in"/>
    </style:style>
    <style:style style:name="co2" style:family="table-column">
      <style:table-column-properties fo:break-before="auto" style:column-width="0.4264in"/>
    </style:style>
    <style:style style:name="co3" style:family="table-column">
      <style:table-column-properties fo:break-before="auto" style:column-width="0.739in"/>
    </style:style>
    <style:style style:name="co4" style:family="table-column">
      <style:table-column-properties fo:break-before="auto" style:column-width="0.6764in"/>
    </style:style>
    <style:style style:name="co5" style:family="table-column">
      <style:table-column-properties fo:break-before="auto" style:column-width="0.5201in"/>
    </style:style>
    <style:style style:name="co6" style:family="table-column">
      <style:table-column-properties fo:break-before="auto" style:column-width="0.6453in"/>
    </style:style>
    <style:style style:name="co7" style:family="table-column">
      <style:table-column-properties fo:break-before="auto" style:column-width="0.572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3047in" fo:break-before="auto" style:use-optimal-row-height="false"/>
    </style:style>
    <style:style style:name="ro7" style:family="table-row">
      <style:table-row-properties style:row-height="0.7083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28in" style:rotation-align="none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28in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2705in" fo:min-width="0.9795in" fo:padding-top="0in" fo:padding-bottom="0in" fo:padding-left="0in" fo:padding-right="0in" fo:wrap-option="wrap" draw:shadow-color="#808080"/>
      <style:paragraph-properties style:writing-mode="lr-tb"/>
    </style:style>
    <style:style style:name="gr2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2705in" fo:min-width="0.7913in" fo:padding-top="0in" fo:padding-bottom="0in" fo:padding-left="0in" fo:padding-right="0in" fo:wrap-option="wrap" draw:shadow-color="#808080"/>
      <style:paragraph-properties style:writing-mode="lr-tb"/>
    </style:style>
    <style:style style:name="gr3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681in" fo:min-width="1.8949in" fo:padding-top="0.0512in" fo:padding-bottom="0.0512in" fo:padding-left="0.0984in" fo:padding-right="0.0984in" fo:wrap-option="wrap" draw:shadow-color="#808080"/>
      <style:paragraph-properties style:writing-mode="lr-tb"/>
    </style:style>
    <style:style style:name="gr4" style:family="graphic">
      <style:graphic-properties draw:stroke="solid" svg:stroke-width="0.0209in" svg:stroke-color="#000000" draw:stroke-linejoin="miter" draw:fill="solid" draw:fill-color="#ffffff" draw:textarea-horizontal-align="justify" draw:textarea-vertical-align="middle" draw:auto-grow-height="false" fo:min-height="0.2606in" fo:min-width="0.9008in" fo:padding-top="0in" fo:padding-bottom="0in" fo:padding-left="0.0787in" fo:padding-right="0in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1583in" fo:min-width="10.1039in" fo:padding-top="0.0512in" fo:padding-bottom="0.0512in" fo:padding-left="0.0984in" fo:padding-right="0.0984in" fo:wrap-option="wrap" draw:shadow-color="#808080"/>
      <style:paragraph-properties style:writing-mode="lr-tb"/>
    </style:style>
    <style:style style:name="gr6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2606in" fo:min-width="0.7913in" fo:padding-top="0in" fo:padding-bottom="0in" fo:padding-left="0in" fo:padding-right="0in" fo:wrap-option="wrap" draw:shadow-color="#808080"/>
      <style:paragraph-properties style:writing-mode="lr-tb"/>
    </style:style>
    <style:style style:name="gr7" style:family="graphic">
      <style:graphic-properties draw:stroke="solid" svg:stroke-width="0.0209in" svg:stroke-color="#000000" draw:stroke-linejoin="miter" draw:fill="solid" draw:fill-color="#ffffff" draw:textarea-horizontal-align="justify" draw:textarea-vertical-align="top" draw:auto-grow-height="false" fo:min-height="0.1583in" fo:min-width="1.8949in" fo:padding-top="0.0512in" fo:padding-bottom="0.0512in" fo:padding-left="0.0984in" fo:padding-right="0.0984in" fo:wrap-option="wrap" draw:shadow-color="#808080"/>
      <style:paragraph-properties style:writing-mode="lr-tb"/>
    </style:style>
    <style:style style:name="gr8" style:family="graphic">
      <style:graphic-properties draw:stroke="solid" svg:stroke-width="0.0209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791in" fo:min-width="2.6646in" fo:padding-top="0.0512in" fo:padding-bottom="0.0512in" fo:padding-left="0.0984in" fo:padding-right="0.0984in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1996in" fo:min-width="2.7579in" fo:padding-top="0.0512in" fo:padding-bottom="0.0512in" fo:padding-left="0.0984in" fo:padding-right="0.0984in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花蓮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7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0.9795in" svg:height="0.2705in" svg:x="0in" svg:y="0in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0.7913in" svg:height="0.2705in" svg:x="0.2598in" svg:y="0in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2.0917in" svg:height="0.2705in" svg:x="0.6244in" svg:y="0in">
              <text:p text:style-name="P3"><text:span text:style-name="T2">花蓮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0.9795in" svg:height="0.2606in" svg:x="0in" svg:y="0.0205in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10.3008in" svg:height="0.2606in" svg:x="0.9992in" svg:y="0.0205in">
              <text:p text:style-name="P3"><text:span text:style-name="T2">每年終了後</text:span><text:span text:style-name="T2">4</text:span><text:span text:style-name="T2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6" draw:text-style-name="P2" svg:width="0.7913in" svg:height="0.2606in" svg:x="0.2598in" svg:y="0.0205in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7" draw:text-style-name="P4" svg:width="2.0917in" svg:height="0.2606in" svg:x="0.6244in" svg:y="0.0205in">
              <text:p text:style-name="P3"><text:span text:style-name="T2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花蓮縣公墓設施概況</text:p>
            <draw:line draw:z-index="7" draw:name="Line 86" draw:style-name="gr8" draw:text-style-name="P5" svg:x1="0.9681in" svg:y1="0.0311in" svg:x2="11.3in" svg:y2="0.0311in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6" svg:width="2.8614in" svg:height="0.2815in" svg:x="0.2496in" svg:y="0.0102in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14" calcext:value-type="float">
            <text:p>14</text:p>
          </table:table-cell>
          <table:table-cell table:style-name="ce45" office:value-type="float" office:value="1925685" calcext:value-type="float">
            <text:p>1,925,685</text:p>
          </table:table-cell>
          <table:table-cell table:style-name="ce52" office:value-type="float" office:value="19" calcext:value-type="float">
            <text:p>19</text:p>
          </table:table-cell>
          <table:table-cell table:style-name="ce45" office:value-type="float" office:value="514370" calcext:value-type="float">
            <text:p>514,370</text:p>
          </table:table-cell>
          <table:table-cell table:style-name="ce45" office:value-type="float" office:value="352635" calcext:value-type="float">
            <text:p>352,635</text:p>
          </table:table-cell>
          <table:table-cell table:style-name="ce45" office:value-type="float" office:value="161735" calcext:value-type="float">
            <text:p>161,735</text:p>
          </table:table-cell>
          <table:table-cell table:style-name="ce45" office:value-type="float" office:value="21549" calcext:value-type="float">
            <text:p>21,549</text:p>
          </table:table-cell>
          <table:table-cell table:style-name="ce52" office:value-type="float" office:value="12344" calcext:value-type="float">
            <text:p>12,344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9205" calcext:value-type="float">
            <text:p>9,205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9" calcext:value-type="float">
            <text:p>9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7" calcext:value-type="float">
            <text:p>67</text:p>
          </table:table-cell>
          <table:table-cell table:style-name="ce45" office:value-type="float" office:value="1411315" calcext:value-type="float">
            <text:p>1,411,315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347" calcext:value-type="float">
            <text:p>347</text:p>
          </table:table-cell>
          <table:table-cell table:style-name="ce68" office:value-type="float" office:value="273" calcext:value-type="float">
            <text:p>273</text:p>
          </table:table-cell>
          <table:table-cell table:style-name="ce68" office:value-type="float" office:value="87" calcext:value-type="float">
            <text:p>87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1864917" calcext:value-type="float">
            <text:p>1,864,917</text:p>
          </table:table-cell>
          <table:table-cell table:style-name="ce53" office:value-type="float" office:value="18" calcext:value-type="float">
            <text:p>18</text:p>
          </table:table-cell>
          <table:table-cell table:style-name="ce46" office:value-type="float" office:value="494790" calcext:value-type="float">
            <text:p>494,790</text:p>
          </table:table-cell>
          <table:table-cell table:style-name="ce46" office:value-type="float" office:value="341310" calcext:value-type="float">
            <text:p>341,310</text:p>
          </table:table-cell>
          <table:table-cell table:style-name="ce46" office:value-type="float" office:value="153480" calcext:value-type="float">
            <text:p>153,480</text:p>
          </table:table-cell>
          <table:table-cell table:style-name="ce46" office:value-type="float" office:value="20087" calcext:value-type="float">
            <text:p>20,087</text:p>
          </table:table-cell>
          <table:table-cell table:style-name="ce53" office:value-type="float" office:value="11831" calcext:value-type="float">
            <text:p>11,831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8256" calcext:value-type="float">
            <text:p>8,256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9" calcext:value-type="float">
            <text:p>9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7" calcext:value-type="float">
            <text:p>67</text:p>
          </table:table-cell>
          <table:table-cell table:style-name="ce46" office:value-type="float" office:value="1370127" calcext:value-type="float">
            <text:p>1,370,127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347" calcext:value-type="float">
            <text:p>347</text:p>
          </table:table-cell>
          <table:table-cell table:style-name="ce69" office:value-type="float" office:value="273" calcext:value-type="float">
            <text:p>273</text:p>
          </table:table-cell>
          <table:table-cell table:style-name="ce69" office:value-type="float" office:value="87" calcext:value-type="float">
            <text:p>87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60768" calcext:value-type="float">
            <text:p>60,7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9580" calcext:value-type="float">
            <text:p>19,580</text:p>
          </table:table-cell>
          <table:table-cell table:style-name="ce45" office:value-type="float" office:value="11325" calcext:value-type="float">
            <text:p>11,325</text:p>
          </table:table-cell>
          <table:table-cell table:style-name="ce45" office:value-type="float" office:value="8255" calcext:value-type="float">
            <text:p>8,255</text:p>
          </table:table-cell>
          <table:table-cell table:style-name="ce45" office:value-type="float" office:value="1462" calcext:value-type="float">
            <text:p>1,462</text:p>
          </table:table-cell>
          <table:table-cell table:style-name="ce52" office:value-type="float" office:value="513" calcext:value-type="float">
            <text:p>5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949" calcext:value-type="float">
            <text:p>94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6" office:value-type="float" office:value="41188" calcext:value-type="float">
            <text:p>41,188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蓮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33201" calcext:value-type="float">
            <text:p>133,20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33201" calcext:value-type="float">
            <text:p>133,20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" calcext:value-type="float">
            <text:p>2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33201" calcext:value-type="float">
            <text:p>133,20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33201" calcext:value-type="float">
            <text:p>133,20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" calcext:value-type="float">
            <text:p>2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鳳林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121535" calcext:value-type="float">
            <text:p>121,53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121535" calcext:value-type="float">
            <text:p>121,535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121535" calcext:value-type="float">
            <text:p>121,53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121535" calcext:value-type="float">
            <text:p>121,535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玉里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361039" calcext:value-type="float">
            <text:p>361,039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60870" calcext:value-type="float">
            <text:p>60,870</text:p>
          </table:table-cell>
          <table:table-cell table:style-name="ce45" office:value-type="float" office:value="47147" calcext:value-type="float">
            <text:p>47,147</text:p>
          </table:table-cell>
          <table:table-cell table:style-name="ce45" office:value-type="float" office:value="13723" calcext:value-type="float">
            <text:p>13,723</text:p>
          </table:table-cell>
          <table:table-cell table:style-name="ce45" office:value-type="float" office:value="1066" calcext:value-type="float">
            <text:p>1,066</text:p>
          </table:table-cell>
          <table:table-cell table:style-name="ce52" office:value-type="float" office:value="970" calcext:value-type="float">
            <text:p>97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00169" calcext:value-type="float">
            <text:p>300,16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361039" calcext:value-type="float">
            <text:p>361,039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60870" calcext:value-type="float">
            <text:p>60,870</text:p>
          </table:table-cell>
          <table:table-cell table:style-name="ce45" office:value-type="float" office:value="47147" calcext:value-type="float">
            <text:p>47,147</text:p>
          </table:table-cell>
          <table:table-cell table:style-name="ce45" office:value-type="float" office:value="13723" calcext:value-type="float">
            <text:p>13,723</text:p>
          </table:table-cell>
          <table:table-cell table:style-name="ce45" office:value-type="float" office:value="1066" calcext:value-type="float">
            <text:p>1,066</text:p>
          </table:table-cell>
          <table:table-cell table:style-name="ce52" office:value-type="float" office:value="970" calcext:value-type="float">
            <text:p>97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00169" calcext:value-type="float">
            <text:p>300,16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新城鄉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6085" calcext:value-type="float">
            <text:p>86,08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86085" calcext:value-type="float">
            <text:p>86,085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6085" calcext:value-type="float">
            <text:p>86,08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86085" calcext:value-type="float">
            <text:p>86,085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吉安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130738" calcext:value-type="float">
            <text:p>130,73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60000" calcext:value-type="float">
            <text:p>60,000</text:p>
          </table:table-cell>
          <table:table-cell table:style-name="ce45" office:value-type="float" office:value="48024" calcext:value-type="float">
            <text:p>48,024</text:p>
          </table:table-cell>
          <table:table-cell table:style-name="ce45" office:value-type="float" office:value="11976" calcext:value-type="float">
            <text:p>11,976</text:p>
          </table:table-cell>
          <table:table-cell table:style-name="ce45" office:value-type="float" office:value="809" calcext:value-type="float">
            <text:p>809</text:p>
          </table:table-cell>
          <table:table-cell table:style-name="ce52" office:value-type="float" office:value="381" calcext:value-type="float">
            <text:p>38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28" calcext:value-type="float">
            <text:p>42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70738" calcext:value-type="float">
            <text:p>70,73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8" calcext:value-type="float">
            <text:p>2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130738" calcext:value-type="float">
            <text:p>130,73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60000" calcext:value-type="float">
            <text:p>60,000</text:p>
          </table:table-cell>
          <table:table-cell table:style-name="ce45" office:value-type="float" office:value="48024" calcext:value-type="float">
            <text:p>48,024</text:p>
          </table:table-cell>
          <table:table-cell table:style-name="ce45" office:value-type="float" office:value="11976" calcext:value-type="float">
            <text:p>11,976</text:p>
          </table:table-cell>
          <table:table-cell table:style-name="ce45" office:value-type="float" office:value="809" calcext:value-type="float">
            <text:p>809</text:p>
          </table:table-cell>
          <table:table-cell table:style-name="ce52" office:value-type="float" office:value="381" calcext:value-type="float">
            <text:p>38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28" calcext:value-type="float">
            <text:p>42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70738" calcext:value-type="float">
            <text:p>70,73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8" calcext:value-type="float">
            <text:p>2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壽豐鄉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62314" calcext:value-type="float">
            <text:p>262,3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9005" calcext:value-type="float">
            <text:p>59,005</text:p>
          </table:table-cell>
          <table:table-cell table:style-name="ce45" office:value-type="float" office:value="30333" calcext:value-type="float">
            <text:p>30,333</text:p>
          </table:table-cell>
          <table:table-cell table:style-name="ce45" office:value-type="float" office:value="28672" calcext:value-type="float">
            <text:p>28,672</text:p>
          </table:table-cell>
          <table:table-cell table:style-name="ce45" office:value-type="float" office:value="2968" calcext:value-type="float">
            <text:p>2,968</text:p>
          </table:table-cell>
          <table:table-cell table:style-name="ce52" office:value-type="float" office:value="1332" calcext:value-type="float">
            <text:p>1,33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36" calcext:value-type="float">
            <text:p>1,636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203309" calcext:value-type="float">
            <text:p>203,309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01546" calcext:value-type="float">
            <text:p>201,54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9425" calcext:value-type="float">
            <text:p>39,425</text:p>
          </table:table-cell>
          <table:table-cell table:style-name="ce46" office:value-type="float" office:value="19008" calcext:value-type="float">
            <text:p>19,008</text:p>
          </table:table-cell>
          <table:table-cell table:style-name="ce46" office:value-type="float" office:value="20417" calcext:value-type="float">
            <text:p>20,417</text:p>
          </table:table-cell>
          <table:table-cell table:style-name="ce46" office:value-type="float" office:value="1506" calcext:value-type="float">
            <text:p>1,506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87" calcext:value-type="float">
            <text:p>687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71" calcext:value-type="float">
            <text:p>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162121" calcext:value-type="float">
            <text:p>162,121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60768" calcext:value-type="float">
            <text:p>60,7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9580" calcext:value-type="float">
            <text:p>19,580</text:p>
          </table:table-cell>
          <table:table-cell table:style-name="ce45" office:value-type="float" office:value="11325" calcext:value-type="float">
            <text:p>11,325</text:p>
          </table:table-cell>
          <table:table-cell table:style-name="ce45" office:value-type="float" office:value="8255" calcext:value-type="float">
            <text:p>8,255</text:p>
          </table:table-cell>
          <table:table-cell table:style-name="ce45" office:value-type="float" office:value="1462" calcext:value-type="float">
            <text:p>1,462</text:p>
          </table:table-cell>
          <table:table-cell table:style-name="ce52" office:value-type="float" office:value="513" calcext:value-type="float">
            <text:p>5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949" calcext:value-type="float">
            <text:p>94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6" office:value-type="float" office:value="41188" calcext:value-type="float">
            <text:p>41,188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光復鄉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2811" calcext:value-type="float">
            <text:p>82,81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82811" calcext:value-type="float">
            <text:p>82,81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2811" calcext:value-type="float">
            <text:p>82,81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82811" calcext:value-type="float">
            <text:p>82,81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豐濱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2288" calcext:value-type="float">
            <text:p>122,28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0732" calcext:value-type="float">
            <text:p>20,73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732" calcext:value-type="float">
            <text:p>20,732</text:p>
          </table:table-cell>
          <table:table-cell table:style-name="ce45" office:value-type="float" office:value="522" calcext:value-type="float">
            <text:p>522</text:p>
          </table:table-cell>
          <table:table-cell table:style-name="ce52" office:value-type="float" office:value="346" calcext:value-type="float">
            <text:p>34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176" calcext:value-type="float">
            <text:p>17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01556" calcext:value-type="float">
            <text:p>101,556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2288" calcext:value-type="float">
            <text:p>122,28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0732" calcext:value-type="float">
            <text:p>20,7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0732" calcext:value-type="float">
            <text:p>20,732</text:p>
          </table:table-cell>
          <table:table-cell table:style-name="ce46" office:value-type="float" office:value="522" calcext:value-type="float">
            <text:p>522</text:p>
          </table:table-cell>
          <table:table-cell table:style-name="ce53" office:value-type="float" office:value="346" calcext:value-type="float">
            <text:p>34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176" calcext:value-type="float">
            <text:p>176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101556" calcext:value-type="float">
            <text:p>101,556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瑞穗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149789" calcext:value-type="float">
            <text:p>149,789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63955" calcext:value-type="float">
            <text:p>63,955</text:p>
          </table:table-cell>
          <table:table-cell table:style-name="ce46" office:value-type="float" office:value="29941" calcext:value-type="float">
            <text:p>29,941</text:p>
          </table:table-cell>
          <table:table-cell table:style-name="ce46" office:value-type="float" office:value="34014" calcext:value-type="float">
            <text:p>34,014</text:p>
          </table:table-cell>
          <table:table-cell table:style-name="ce46" office:value-type="float" office:value="497" calcext:value-type="float">
            <text:p>49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43" calcext:value-type="float">
            <text:p>44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85834" calcext:value-type="float">
            <text:p>85,83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8" office:value-type="float" office:value="149789" calcext:value-type="float">
            <text:p>149,789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63955" calcext:value-type="float">
            <text:p>63,955</text:p>
          </table:table-cell>
          <table:table-cell table:style-name="ce46" office:value-type="float" office:value="29941" calcext:value-type="float">
            <text:p>29,941</text:p>
          </table:table-cell>
          <table:table-cell table:style-name="ce46" office:value-type="float" office:value="34014" calcext:value-type="float">
            <text:p>34,014</text:p>
          </table:table-cell>
          <table:table-cell table:style-name="ce46" office:value-type="float" office:value="497" calcext:value-type="float">
            <text:p>49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43" calcext:value-type="float">
            <text:p>443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85834" calcext:value-type="float">
            <text:p>85,834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5" calcext:value-type="float">
            <text:p>25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10" draw:text-style-name="P7" svg:width="2.9547in" svg:height="0.302in" svg:x="0.1146in" svg:y="0.4591in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1)'.$A$1:.$X$43" table:range-usable-as="print-range"/>
          <table:named-range table:name="pp" table:base-cell-address="$'3312-04-01(101)'.$A$1" table:cell-range-address="$'3312-04-01(101)'.$A$5:.$X$43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花蓮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7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中華民國108年11月13日 11:33:57 印製</text:p>
          </table:table-cell>
          <table:table-cell table:style-name="ce81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0.9795in" svg:height="0.2705in" svg:x="0in" svg:y="0in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0.7913in" svg:height="0.2705in" svg:x="0.2598in" svg:y="0in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2.0917in" svg:height="0.2705in" svg:x="0.6244in" svg:y="0in">
              <text:p text:style-name="P3"><text:span text:style-name="T2">花蓮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0.9795in" svg:height="0.2606in" svg:x="0in" svg:y="0.0205in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10.3008in" svg:height="0.2606in" svg:x="0.9992in" svg:y="0.0205in">
              <text:p text:style-name="P3"><text:span text:style-name="T2">每年終了後</text:span><text:span text:style-name="T2">4</text:span><text:span text:style-name="T2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6" draw:text-style-name="P2" svg:width="0.7913in" svg:height="0.2606in" svg:x="0.2598in" svg:y="0.0205in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7" draw:text-style-name="P4" svg:width="2.0917in" svg:height="0.2606in" svg:x="0.6244in" svg:y="0.0205in">
              <text:p text:style-name="P3"><text:span text:style-name="T2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花蓮縣公墓設施概況(續)</text:p>
            <draw:line draw:z-index="7" draw:name="Line 86" draw:style-name="gr8" draw:text-style-name="P5" svg:x1="0.9681in" svg:y1="0.0311in" svg:x2="11.3in" svg:y2="0.0311in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6" svg:width="2.8614in" svg:height="0.2815in" svg:x="0.2496in" svg:y="0.0102in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富里鄉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45" office:value-type="float" office:value="139790" calcext:value-type="float">
            <text:p>139,790</text:p>
          </table:table-cell>
          <table:table-cell table:style-name="ce52" office:value-type="float" office:value="5" calcext:value-type="float">
            <text:p>5</text:p>
          </table:table-cell>
          <table:table-cell table:style-name="ce45" office:value-type="float" office:value="139790" calcext:value-type="float">
            <text:p>139,790</text:p>
          </table:table-cell>
          <table:table-cell table:style-name="ce45" office:value-type="float" office:value="98535" calcext:value-type="float">
            <text:p>98,535</text:p>
          </table:table-cell>
          <table:table-cell table:style-name="ce45" office:value-type="float" office:value="41255" calcext:value-type="float">
            <text:p>41,255</text:p>
          </table:table-cell>
          <table:table-cell table:style-name="ce45" office:value-type="float" office:value="11973" calcext:value-type="float">
            <text:p>11,973</text:p>
          </table:table-cell>
          <table:table-cell table:style-name="ce52" office:value-type="float" office:value="7153" calcext:value-type="float">
            <text:p>7,15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820" calcext:value-type="float">
            <text:p>4,8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4" table:style-name="ce94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139790" calcext:value-type="float">
            <text:p>139,790</text:p>
          </table:table-cell>
          <table:table-cell table:style-name="ce53" office:value-type="float" office:value="5" calcext:value-type="float">
            <text:p>5</text:p>
          </table:table-cell>
          <table:table-cell table:style-name="ce46" office:value-type="float" office:value="139790" calcext:value-type="float">
            <text:p>139,790</text:p>
          </table:table-cell>
          <table:table-cell table:style-name="ce46" office:value-type="float" office:value="98535" calcext:value-type="float">
            <text:p>98,535</text:p>
          </table:table-cell>
          <table:table-cell table:style-name="ce46" office:value-type="float" office:value="41255" calcext:value-type="float">
            <text:p>41,255</text:p>
          </table:table-cell>
          <table:table-cell table:style-name="ce46" office:value-type="float" office:value="11973" calcext:value-type="float">
            <text:p>11,973</text:p>
          </table:table-cell>
          <table:table-cell table:style-name="ce53" office:value-type="float" office:value="7153" calcext:value-type="float">
            <text:p>7,15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820" calcext:value-type="float">
            <text:p>4,82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林鄉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193729" calcext:value-type="float">
            <text:p>193,729</text:p>
          </table:table-cell>
          <table:table-cell table:style-name="ce53" office:value-type="float" office:value="5" calcext:value-type="float">
            <text:p>5</text:p>
          </table:table-cell>
          <table:table-cell table:style-name="ce46" office:value-type="float" office:value="79057" calcext:value-type="float">
            <text:p>79,057</text:p>
          </table:table-cell>
          <table:table-cell table:style-name="ce45" office:value-type="float" office:value="79057" calcext:value-type="float">
            <text:p>79,05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842" calcext:value-type="float">
            <text:p>1,842</text:p>
          </table:table-cell>
          <table:table-cell table:style-name="ce52" office:value-type="float" office:value="1340" calcext:value-type="float">
            <text:p>1,34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62" calcext:value-type="float">
            <text:p>6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114672" calcext:value-type="float">
            <text:p>114,67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193729" calcext:value-type="float">
            <text:p>193,729</text:p>
          </table:table-cell>
          <table:table-cell table:style-name="ce53" office:value-type="float" office:value="5" calcext:value-type="float">
            <text:p>5</text:p>
          </table:table-cell>
          <table:table-cell table:style-name="ce46" office:value-type="float" office:value="79057" calcext:value-type="float">
            <text:p>79,057</text:p>
          </table:table-cell>
          <table:table-cell table:style-name="ce45" office:value-type="float" office:value="79057" calcext:value-type="float">
            <text:p>79,05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842" calcext:value-type="float">
            <text:p>1,842</text:p>
          </table:table-cell>
          <table:table-cell table:style-name="ce52" office:value-type="float" office:value="1340" calcext:value-type="float">
            <text:p>1,34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62" calcext:value-type="float">
            <text:p>6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114672" calcext:value-type="float">
            <text:p>114,67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萬榮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4496" calcext:value-type="float">
            <text:p>114,496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7621" calcext:value-type="float">
            <text:p>27,621</text:p>
          </table:table-cell>
          <table:table-cell table:style-name="ce45" office:value-type="float" office:value="18894" calcext:value-type="float">
            <text:p>18,894</text:p>
          </table:table-cell>
          <table:table-cell table:style-name="ce45" office:value-type="float" office:value="8727" calcext:value-type="float">
            <text:p>8,727</text:p>
          </table:table-cell>
          <table:table-cell table:style-name="ce45" office:value-type="float" office:value="1408" calcext:value-type="float">
            <text:p>1,408</text:p>
          </table:table-cell>
          <table:table-cell table:style-name="ce52" office:value-type="float" office:value="754" calcext:value-type="float">
            <text:p>75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54" calcext:value-type="float">
            <text:p>65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86875" calcext:value-type="float">
            <text:p>86,87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4496" calcext:value-type="float">
            <text:p>114,496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7621" calcext:value-type="float">
            <text:p>27,621</text:p>
          </table:table-cell>
          <table:table-cell table:style-name="ce45" office:value-type="float" office:value="18894" calcext:value-type="float">
            <text:p>18,894</text:p>
          </table:table-cell>
          <table:table-cell table:style-name="ce45" office:value-type="float" office:value="8727" calcext:value-type="float">
            <text:p>8,727</text:p>
          </table:table-cell>
          <table:table-cell table:style-name="ce45" office:value-type="float" office:value="1408" calcext:value-type="float">
            <text:p>1,408</text:p>
          </table:table-cell>
          <table:table-cell table:style-name="ce52" office:value-type="float" office:value="754" calcext:value-type="float">
            <text:p>75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54" calcext:value-type="float">
            <text:p>65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86875" calcext:value-type="float">
            <text:p>86,87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卓溪鄉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7870" calcext:value-type="float">
            <text:p>27,87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340" calcext:value-type="float">
            <text:p>3,340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2636" calcext:value-type="float">
            <text:p>2,636</text:p>
          </table:table-cell>
          <table:table-cell table:style-name="ce45" office:value-type="float" office:value="464" calcext:value-type="float">
            <text:p>464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50" calcext:value-type="float">
            <text:p>45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46" office:value-type="float" office:value="24530" calcext:value-type="float">
            <text:p>24,53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7870" calcext:value-type="float">
            <text:p>27,87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340" calcext:value-type="float">
            <text:p>3,340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2636" calcext:value-type="float">
            <text:p>2,636</text:p>
          </table:table-cell>
          <table:table-cell table:style-name="ce45" office:value-type="float" office:value="464" calcext:value-type="float">
            <text:p>464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50" calcext:value-type="float">
            <text:p>45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46" office:value-type="float" office:value="24530" calcext:value-type="float">
            <text:p>24,53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84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84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84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84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90" table:number-columns-repeated="6"/>
          <table:table-cell table:style-name="ce91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84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7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4" table:number-columns-repeated="5"/>
          <table:table-cell table:style-name="ce90"/>
          <table:table-cell table:style-name="ce91" table:number-columns-repeated="2"/>
          <table:table-cell table:style-name="ce92"/>
          <table:table-cell table:style-name="ce93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4" table:number-columns-repeated="5"/>
          <table:table-cell table:style-name="ce90"/>
          <table:table-cell table:style-name="ce91" table:number-columns-repeated="2"/>
          <table:table-cell table:style-name="ce92"/>
          <table:table-cell table:style-name="ce93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10" draw:text-style-name="P7" svg:width="2.9547in" svg:height="0.302in" svg:x="0.1146in" svg:y="0.4591in">
              <text:p text:style-name="P3"><text:span text:style-name="T2">中華民國</text:span><text:span text:style-name="T2">108</text:span><text:span text:style-name="T2">年</text:span><text:span text:style-name="T2">11</text:span><text:span text:style-name="T2">月</text:span><text:span text:style-name="T2">13</text:span><text:span text:style-name="T2">日 </text:span><text:span text:style-name="T2">11:33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2)'.$A$1:.$X$43" table:range-usable-as="print-range"/>
          <table:named-range table:name="pp" table:base-cell-address="$'3312-04-01(101)'.$A$1" table:cell-range-address="$'3312-04-01(102)'.$A$5:.$X$43"/>
        </table:named-expressions>
      </table:table>
      <table:named-expressions>
        <table:named-range table:name="pp" table:base-cell-address="$'3312-04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family-asian="'Segoe UI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P1" style:volatile="true">
      <number:text>-</number:text>
      <number:number number:decimal-places="1" number:min-decimal-places="1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3" number:min-decimal-places="3" number:min-integer-digits="1" number:grouping="true"/>
    </number:number-style>
    <number:number-style style:name="N140P1" style:volatile="true">
      <number:text>-</number:text>
      <number:number number:decimal-places="3" number:min-decimal-places="3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     －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P1" style:volatile="true">
      <number:text>-</number:text>
      <number:number number:decimal-places="0" number:min-decimal-places="0" number:min-integer-digits="1" number:grouping="true"/>
    </number:number-style>
    <number:number-style style:name="N150">
      <number:text>         －</number:text>
      <style:map style:condition="value()&gt;0" style:apply-style-name="N150P0"/>
      <style:map style:condition="value()&lt;0" style:apply-style-name="N15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5902in" fo:margin-bottom="0.5902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ca5920</dc:creator>
    <dc:date>2019-11-13T11:34:03</dc:date>
    <meta:print-date>2011-01-27T11:08:02</meta:print-date>
    <meta:document-statistic meta:table-count="2" meta:cell-count="1071" meta:object-count="20"/>
    <meta:generator>LibreOffice/7.0.4.2$Windows_x86 LibreOffice_project/dcf040e67528d9187c66b2379df5ea4407429775</meta:generator>
  </office:meta>
</office:document-meta>
</file>