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8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10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93">
            <text:p>989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10023">
            <text:p>10023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083">
            <text:p>2083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2019/11/15</text:date>, <text:time>12:0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5:36:06.60</meta:creation-date>
    <meta:editing-duration>PT2M36S</meta:editing-duration>
    <meta:editing-cycles>3</meta:editing-cycles>
    <meta:generator>OpenOffice/4.1.7$Win32 OpenOffice.org_project/417m1$Build-9800</meta:generator>
    <dc:date>2019-11-15T12:08:45.89</dc: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