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8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9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85">
            <text:p>988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10017">
            <text:p>10017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089">
            <text:p>2089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2019/11/15</text:date>, <text:time>12:0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5:36:06.60</meta:creation-date>
    <meta:editing-duration>PT1M28S</meta:editing-duration>
    <meta:editing-cycles>2</meta:editing-cycles>
    <meta:generator>OpenOffice/4.1.7$Win32 OpenOffice.org_project/417m1$Build-9800</meta:generator>
    <dc:date>2019-11-15T12:07:05.96</dc: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