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8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8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85">
            <text:p>9885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table:formula="of:=[.E11]+[.G11]+[.I11]+[.K11]" office:value-type="float" office:value="10009">
            <text:p>10009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097">
            <text:p>2097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3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36:06.60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