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05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8年5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54">
            <text:p>98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E11]+[.G11]+[.I11]+[.K11]" office:value-type="float" office:value="9978">
            <text:p>9978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128">
            <text:p>2128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19/09/20</text:date>, <text:time>15:3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20T15:33:06.98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