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XURRR1906031101194013_5f_RRRP033A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XURRR1906031101194013_RRRP033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 office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>
            <text:p>月報</text:p>
          </table:table-cell>
          <table:table-cell office:value-type="string">
            <text:p>次月5日前編送</text:p>
          </table:table-cell>
          <table:table-cell office:value-type="string">
            <text:p>表號</text:p>
          </table:table-cell>
          <table:table-cell office:value-type="string">
            <text:p>1222-02-04-2</text:p>
          </table:table-cell>
          <table:table-cell table:number-columns-repeated="1020"/>
        </table:table-row>
        <table:table-row table:style-name="ro1">
          <table:table-cell office:value-type="string">
            <text:p>月統計報表之7</text:p>
          </table:table-cell>
          <table:table-cell office:value-type="string">
            <text:p>花蓮縣各鄉鎮市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>
            <text:p>中華民國108年05月底</text:p>
          </table:table-cell>
          <table:table-cell table:number-columns-repeated="1023"/>
        </table:table-row>
        <table:table-row table:style-name="ro2">
          <table:table-cell office:value-type="string">
            <text:p>RRRP033A0</text:p>
          </table:table-cell>
          <table:table-cell office:value-type="string">
            <text:p>單位：人</text:p>
          </table:table-cell>
          <table:table-cell table:number-columns-repeated="1022"/>
        </table:table-row>
        <table:table-row table:style-name="ro2">
          <table:table-cell office:value-type="string">
            <text:p>區域代碼</text:p>
          </table:table-cell>
          <table:table-cell office:value-type="string">
            <text:p>原住民身分別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阿美族</text:p>
          </table:table-cell>
          <table:table-cell office:value-type="string">
            <text:p>泰雅族</text:p>
          </table:table-cell>
          <table:table-cell office:value-type="string">
            <text:p>排灣族</text:p>
          </table:table-cell>
          <table:table-cell office:value-type="string">
            <text:p>布農族</text:p>
          </table:table-cell>
          <table:table-cell office:value-type="string">
            <text:p>魯凱族</text:p>
          </table:table-cell>
          <table:table-cell office:value-type="string">
            <text:p>卑南族</text:p>
          </table:table-cell>
          <table:table-cell office:value-type="string">
            <text:p>鄒族</text:p>
          </table:table-cell>
          <table:table-cell office:value-type="string">
            <text:p>賽夏族</text:p>
          </table:table-cell>
          <table:table-cell office:value-type="string">
            <text:p>雅美族</text:p>
          </table:table-cell>
          <table:table-cell office:value-type="string">
            <text:p>邵族</text:p>
          </table:table-cell>
          <table:table-cell office:value-type="string">
            <text:p>噶瑪蘭族</text:p>
          </table:table-cell>
          <table:table-cell office:value-type="string">
            <text:p>太魯閣族</text:p>
          </table:table-cell>
          <table:table-cell office:value-type="string">
            <text:p>撒奇萊雅族</text:p>
          </table:table-cell>
          <table:table-cell office:value-type="string">
            <text:p>賽德克族</text:p>
          </table:table-cell>
          <table:table-cell office:value-type="string">
            <text:p>拉阿魯哇族</text:p>
          </table:table-cell>
          <table:table-cell office:value-type="string">
            <text:p>卡那卡那富族</text:p>
          </table:table-cell>
          <table:table-cell office:value-type="string">
            <text:p>尚未申報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計</text:p>
          </table:table-cell>
          <table:table-cell office:value-type="float" office:value="93162">
            <text:p>93162</text:p>
          </table:table-cell>
          <table:table-cell office:value-type="float" office:value="53198">
            <text:p>53198</text:p>
          </table:table-cell>
          <table:table-cell office:value-type="float" office:value="2726">
            <text:p>2726</text:p>
          </table:table-cell>
          <table:table-cell office:value-type="float" office:value="895">
            <text:p>895</text:p>
          </table:table-cell>
          <table:table-cell office:value-type="float" office:value="8274">
            <text:p>8274</text:p>
          </table:table-cell>
          <table:table-cell office:value-type="float" office:value="72">
            <text:p>72</text:p>
          </table:table-cell>
          <table:table-cell office:value-type="float" office:value="497">
            <text:p>497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22802">
            <text:p>22802</text:p>
          </table:table-cell>
          <table:table-cell office:value-type="float" office:value="659">
            <text:p>659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353">
            <text:p>2353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男</text:p>
          </table:table-cell>
          <table:table-cell office:value-type="float" office:value="46942">
            <text:p>46942</text:p>
          </table:table-cell>
          <table:table-cell office:value-type="float" office:value="26817">
            <text:p>26817</text:p>
          </table:table-cell>
          <table:table-cell office:value-type="float" office:value="1162">
            <text:p>1162</text:p>
          </table:table-cell>
          <table:table-cell office:value-type="float" office:value="374">
            <text:p>374</text:p>
          </table:table-cell>
          <table:table-cell office:value-type="float" office:value="4207">
            <text:p>4207</text:p>
          </table:table-cell>
          <table:table-cell office:value-type="float" office:value="23">
            <text:p>23</text:p>
          </table:table-cell>
          <table:table-cell office:value-type="float" office:value="229">
            <text:p>22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11457">
            <text:p>11457</text:p>
          </table:table-cell>
          <table:table-cell office:value-type="float" office:value="319">
            <text:p>319</text:p>
          </table:table-cell>
          <table:table-cell office:value-type="float" office:value="459">
            <text:p>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01">
            <text:p>1501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table:number-columns-repeated="2" office:value-type="string">
            <text:p>總計</text:p>
          </table:table-cell>
          <table:table-cell office:value-type="string">
            <text:p>女</text:p>
          </table:table-cell>
          <table:table-cell office:value-type="float" office:value="46220">
            <text:p>46220</text:p>
          </table:table-cell>
          <table:table-cell office:value-type="float" office:value="26381">
            <text:p>26381</text:p>
          </table:table-cell>
          <table:table-cell office:value-type="float" office:value="1564">
            <text:p>1564</text:p>
          </table:table-cell>
          <table:table-cell office:value-type="float" office:value="521">
            <text:p>521</text:p>
          </table:table-cell>
          <table:table-cell office:value-type="float" office:value="4067">
            <text:p>4067</text:p>
          </table:table-cell>
          <table:table-cell office:value-type="float" office:value="49">
            <text:p>49</text:p>
          </table:table-cell>
          <table:table-cell office:value-type="float" office:value="268">
            <text:p>268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16">
            <text:p>316</text:p>
          </table:table-cell>
          <table:table-cell office:value-type="float" office:value="11345">
            <text:p>11345</text:p>
          </table:table-cell>
          <table:table-cell office:value-type="float" office:value="340">
            <text:p>340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52">
            <text:p>85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2684">
            <text:p>12684</text:p>
          </table:table-cell>
          <table:table-cell office:value-type="float" office:value="8809">
            <text:p>8809</text:p>
          </table:table-cell>
          <table:table-cell office:value-type="float" office:value="554">
            <text:p>554</text:p>
          </table:table-cell>
          <table:table-cell office:value-type="float" office:value="209">
            <text:p>209</text:p>
          </table:table-cell>
          <table:table-cell office:value-type="float" office:value="576">
            <text:p>576</text:p>
          </table:table-cell>
          <table:table-cell office:value-type="float" office:value="22">
            <text:p>22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726">
            <text:p>1726</text:p>
          </table:table-cell>
          <table:table-cell office:value-type="float" office:value="291">
            <text:p>291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716">
            <text:p>5716</text:p>
          </table:table-cell>
          <table:table-cell office:value-type="float" office:value="3985">
            <text:p>3985</text:p>
          </table:table-cell>
          <table:table-cell office:value-type="float" office:value="234">
            <text:p>234</text:p>
          </table:table-cell>
          <table:table-cell office:value-type="float" office:value="86">
            <text:p>86</text:p>
          </table:table-cell>
          <table:table-cell office:value-type="float" office:value="272">
            <text:p>272</text:p>
          </table:table-cell>
          <table:table-cell office:value-type="float" office:value="8">
            <text:p>8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729">
            <text:p>729</text:p>
          </table:table-cell>
          <table:table-cell office:value-type="float" office:value="154">
            <text:p>154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總計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6968">
            <text:p>6968</text:p>
          </table:table-cell>
          <table:table-cell office:value-type="float" office:value="4824">
            <text:p>4824</text:p>
          </table:table-cell>
          <table:table-cell office:value-type="float" office:value="320">
            <text:p>320</text:p>
          </table:table-cell>
          <table:table-cell office:value-type="float" office:value="123">
            <text:p>123</text:p>
          </table:table-cell>
          <table:table-cell office:value-type="float" office:value="304">
            <text:p>304</text:p>
          </table:table-cell>
          <table:table-cell office:value-type="float" office:value="14">
            <text:p>14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997">
            <text:p>997</text:p>
          </table:table-cell>
          <table:table-cell office:value-type="float" office:value="137">
            <text:p>137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5">
            <text:p>7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總計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82">
            <text:p>282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總計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53">
            <text:p>153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總計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總計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總計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16">
            <text:p>316</text:p>
          </table:table-cell>
          <table:table-cell office:value-type="float" office:value="234">
            <text:p>23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總計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66">
            <text:p>166</text:p>
          </table:table-cell>
          <table:table-cell office:value-type="float" office:value="125">
            <text:p>125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86">
            <text:p>186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總計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181">
            <text:p>18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總計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總計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480">
            <text:p>480</text:p>
          </table:table-cell>
          <table:table-cell office:value-type="float" office:value="274">
            <text:p>274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34">
            <text:p>134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總計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40">
            <text:p>14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總計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總計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502">
            <text:p>502</text:p>
          </table:table-cell>
          <table:table-cell office:value-type="float" office:value="393">
            <text:p>393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27">
            <text:p>227</text:p>
          </table:table-cell>
          <table:table-cell office:value-type="float" office:value="179">
            <text:p>1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總計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75">
            <text:p>275</text:p>
          </table:table-cell>
          <table:table-cell office:value-type="float" office:value="214">
            <text:p>2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總計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31">
            <text:p>631</text:p>
          </table:table-cell>
          <table:table-cell office:value-type="float" office:value="453">
            <text:p>453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9">
            <text:p>69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9">
            <text:p>279</text:p>
          </table:table-cell>
          <table:table-cell office:value-type="float" office:value="195">
            <text:p>19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總計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258">
            <text:p>25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581">
            <text:p>581</text:p>
          </table:table-cell>
          <table:table-cell office:value-type="float" office:value="392">
            <text:p>39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165">
            <text:p>165</text:p>
          </table:table-cell>
          <table:table-cell table:number-columns-repeated="2"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總計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227">
            <text:p>227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609">
            <text:p>609</text:p>
          </table:table-cell>
          <table:table-cell office:value-type="float" office:value="357">
            <text:p>357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59">
            <text:p>259</text:p>
          </table:table-cell>
          <table:table-cell office:value-type="float" office:value="150">
            <text:p>15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總計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207">
            <text:p>207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總計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總計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79">
            <text:p>179</text:p>
          </table:table-cell>
          <table:table-cell office:value-type="float" office:value="134">
            <text:p>13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總計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71">
            <text:p>7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總計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63">
            <text:p>6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266">
            <text:p>266</text:p>
          </table:table-cell>
          <table:table-cell office:value-type="float" office:value="171">
            <text:p>17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總計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94">
            <text:p>9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270">
            <text:p>270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119">
            <text:p>119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總計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04">
            <text:p>204</text:p>
          </table:table-cell>
          <table:table-cell office:value-type="float" office:value="151">
            <text:p>151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總計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7">
            <text:p>67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總計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總計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總計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183">
            <text:p>183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總計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2">
            <text:p>9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總計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76">
            <text:p>176</text:p>
          </table:table-cell>
          <table:table-cell office:value-type="float" office:value="108">
            <text:p>10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總計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37">
            <text:p>237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總計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431">
            <text:p>43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70">
            <text:p>270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總計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245">
            <text:p>245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總計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總計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10">
            <text:p>110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總計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088">
            <text:p>1088</text:p>
          </table:table-cell>
          <table:table-cell office:value-type="float" office:value="888">
            <text:p>88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417">
            <text:p>41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總計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581">
            <text:p>581</text:p>
          </table:table-cell>
          <table:table-cell office:value-type="float" office:value="471">
            <text:p>47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86">
            <text:p>18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總計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19">
            <text:p>119</text:p>
          </table:table-cell>
          <table:table-cell office:value-type="float" office:value="83">
            <text:p>8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總計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666">
            <text:p>666</text:p>
          </table:table-cell>
          <table:table-cell office:value-type="float" office:value="439">
            <text:p>43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224">
            <text:p>2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總計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15">
            <text:p>2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505">
            <text:p>505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225">
            <text:p>22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總計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280">
            <text:p>28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00">
            <text:p>300</text:p>
          </table:table-cell>
          <table:table-cell office:value-type="float" office:value="212">
            <text:p>2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21">
            <text:p>121</text:p>
          </table:table-cell>
          <table:table-cell office:value-type="float" office:value="79">
            <text:p>79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總計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734">
            <text:p>734</text:p>
          </table:table-cell>
          <table:table-cell office:value-type="float" office:value="462">
            <text:p>462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16">
            <text:p>21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總計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401">
            <text:p>401</text:p>
          </table:table-cell>
          <table:table-cell office:value-type="float" office:value="246">
            <text:p>246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531">
            <text:p>531</text:p>
          </table:table-cell>
          <table:table-cell office:value-type="float" office:value="379">
            <text:p>379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8">
            <text:p>238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總計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93">
            <text:p>293</text:p>
          </table:table-cell>
          <table:table-cell office:value-type="float" office:value="212">
            <text:p>212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549">
            <text:p>54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74">
            <text:p>374</text:p>
          </table:table-cell>
          <table:table-cell office:value-type="float" office:value="252">
            <text:p>25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總計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444">
            <text:p>444</text:p>
          </table:table-cell>
          <table:table-cell office:value-type="float" office:value="297">
            <text:p>29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2070">
            <text:p>2070</text:p>
          </table:table-cell>
          <table:table-cell office:value-type="float" office:value="1488">
            <text:p>1488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1022">
            <text:p>1022</text:p>
          </table:table-cell>
          <table:table-cell office:value-type="float" office:value="749">
            <text:p>749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總計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739">
            <text:p>739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總計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總計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總計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1">
            <text:p>131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總計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71">
            <text:p>7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664">
            <text:p>664</text:p>
          </table:table-cell>
          <table:table-cell office:value-type="float" office:value="530">
            <text:p>530</text:p>
          </table:table-cell>
          <table:table-cell table:number-columns-repeated="2"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282">
            <text:p>28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總計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48">
            <text:p>2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410">
            <text:p>410</text:p>
          </table:table-cell>
          <table:table-cell office:value-type="float" office:value="380">
            <text:p>38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02">
            <text:p>202</text:p>
          </table:table-cell>
          <table:table-cell office:value-type="float" office:value="187">
            <text:p>18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總計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93">
            <text:p>19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255">
            <text:p>255</text:p>
          </table:table-cell>
          <table:table-cell office:value-type="float" office:value="185">
            <text:p>18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總計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總計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總計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總計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248">
            <text:p>248</text:p>
          </table:table-cell>
          <table:table-cell office:value-type="float" office:value="127">
            <text:p>12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67">
            <text:p>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總計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122">
            <text:p>122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總計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7656">
            <text:p>7656</text:p>
          </table:table-cell>
          <table:table-cell office:value-type="float" office:value="6319">
            <text:p>6319</text:p>
          </table:table-cell>
          <table:table-cell office:value-type="float" office:value="124">
            <text:p>124</text:p>
          </table:table-cell>
          <table:table-cell office:value-type="float" office:value="83">
            <text:p>83</text:p>
          </table:table-cell>
          <table:table-cell office:value-type="float" office:value="642">
            <text:p>642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81">
            <text:p>281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052">
            <text:p>4052</text:p>
          </table:table-cell>
          <table:table-cell office:value-type="float" office:value="3407">
            <text:p>3407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273">
            <text:p>273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90">
            <text:p>19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總計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604">
            <text:p>3604</text:p>
          </table:table-cell>
          <table:table-cell office:value-type="float" office:value="2912">
            <text:p>2912</text:p>
          </table:table-cell>
          <table:table-cell office:value-type="float" office:value="69">
            <text:p>69</text:p>
          </table:table-cell>
          <table:table-cell office:value-type="float" office:value="47">
            <text:p>47</text:p>
          </table:table-cell>
          <table:table-cell office:value-type="float" office:value="369">
            <text:p>369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899">
            <text:p>899</text:p>
          </table:table-cell>
          <table:table-cell office:value-type="float" office:value="531">
            <text:p>531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230">
            <text:p>23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總計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301">
            <text:p>301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222">
            <text:p>22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總計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19">
            <text:p>1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338">
            <text:p>338</text:p>
          </table:table-cell>
          <table:table-cell office:value-type="float" office:value="217">
            <text:p>217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61">
            <text:p>161</text:p>
          </table:table-cell>
          <table:table-cell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總計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15">
            <text:p>11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98">
            <text:p>198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總計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總計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260">
            <text:p>260</text:p>
          </table:table-cell>
          <table:table-cell table:number-columns-repeated="2"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55">
            <text:p>155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總計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47">
            <text:p>147</text:p>
          </table:table-cell>
          <table:table-cell office:value-type="float" office:value="124">
            <text:p>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58">
            <text:p>158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總計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60">
            <text:p>160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695">
            <text:p>6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20">
            <text:p>420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總計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301">
            <text:p>30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84">
            <text:p>284</text:p>
          </table:table-cell>
          <table:table-cell office:value-type="float" office:value="244">
            <text:p>24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總計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57">
            <text:p>857</text:p>
          </table:table-cell>
          <table:table-cell office:value-type="float" office:value="757">
            <text:p>75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413">
            <text:p>41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總計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34">
            <text:p>1334</text:p>
          </table:table-cell>
          <table:table-cell office:value-type="float" office:value="1246">
            <text:p>12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51">
            <text:p>751</text:p>
          </table:table-cell>
          <table:table-cell office:value-type="float" office:value="701">
            <text:p>701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總計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83">
            <text:p>583</text:p>
          </table:table-cell>
          <table:table-cell office:value-type="float" office:value="545">
            <text:p>5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602">
            <text:p>60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1">
            <text:p>3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總計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271">
            <text:p>27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6">
            <text:p>466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總計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327">
            <text:p>32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13">
            <text:p>113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總計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327">
            <text:p>327</text:p>
          </table:table-cell>
          <table:table-cell office:value-type="float" office:value="238">
            <text:p>238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70">
            <text:p>170</text:p>
          </table:table-cell>
          <table:table-cell office:value-type="float" office:value="127">
            <text:p>12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總計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57">
            <text:p>157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6588">
            <text:p>6588</text:p>
          </table:table-cell>
          <table:table-cell office:value-type="float" office:value="3909">
            <text:p>3909</text:p>
          </table:table-cell>
          <table:table-cell office:value-type="float" office:value="312">
            <text:p>312</text:p>
          </table:table-cell>
          <table:table-cell office:value-type="float" office:value="113">
            <text:p>113</text:p>
          </table:table-cell>
          <table:table-cell office:value-type="float" office:value="314">
            <text:p>314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516">
            <text:p>1516</text:p>
          </table:table-cell>
          <table:table-cell office:value-type="float" office:value="80">
            <text:p>8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47">
            <text:p>147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3176">
            <text:p>3176</text:p>
          </table:table-cell>
          <table:table-cell office:value-type="float" office:value="1904">
            <text:p>1904</text:p>
          </table:table-cell>
          <table:table-cell office:value-type="float" office:value="120">
            <text:p>120</text:p>
          </table:table-cell>
          <table:table-cell office:value-type="float" office:value="48">
            <text:p>48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733">
            <text:p>733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總計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3412">
            <text:p>3412</text:p>
          </table:table-cell>
          <table:table-cell office:value-type="float" office:value="2005">
            <text:p>2005</text:p>
          </table:table-cell>
          <table:table-cell office:value-type="float" office:value="192">
            <text:p>192</text:p>
          </table:table-cell>
          <table:table-cell office:value-type="float" office:value="65">
            <text:p>65</text:p>
          </table:table-cell>
          <table:table-cell office:value-type="float" office:value="169">
            <text:p>169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83">
            <text:p>783</text:p>
          </table:table-cell>
          <table:table-cell office:value-type="float" office:value="44">
            <text:p>44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00">
            <text:p>10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總計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152">
            <text:p>152</text:p>
          </table:table-cell>
          <table:table-cell office:value-type="float" office:value="51">
            <text:p>5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87">
            <text:p>8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總計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864">
            <text:p>864</text:p>
          </table:table-cell>
          <table:table-cell office:value-type="float" office:value="486">
            <text:p>486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0">
            <text:p>27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228">
            <text:p>228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總計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258">
            <text:p>258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7">
            <text:p>12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490">
            <text:p>1490</text:p>
          </table:table-cell>
          <table:table-cell office:value-type="float" office:value="899">
            <text:p>899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334">
            <text:p>33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720">
            <text:p>720</text:p>
          </table:table-cell>
          <table:table-cell office:value-type="float" office:value="428">
            <text:p>428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9">
            <text:p>159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總計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471">
            <text:p>471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325">
            <text:p>325</text:p>
          </table:table-cell>
          <table:table-cell office:value-type="float" office:value="190">
            <text:p>19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總計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68">
            <text:p>168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1345">
            <text:p>1345</text:p>
          </table:table-cell>
          <table:table-cell office:value-type="float" office:value="749">
            <text:p>749</text:p>
          </table:table-cell>
          <table:table-cell office:value-type="float" office:value="91">
            <text:p>91</text:p>
          </table:table-cell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63">
            <text:p>26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659">
            <text:p>659</text:p>
          </table:table-cell>
          <table:table-cell office:value-type="float" office:value="375">
            <text:p>37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總計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686">
            <text:p>686</text:p>
          </table:table-cell>
          <table:table-cell office:value-type="float" office:value="374">
            <text:p>37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40">
            <text:p>14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05">
            <text:p>405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7">
            <text:p>14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306">
            <text:p>306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總計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11">
            <text:p>21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409">
            <text:p>1409</text:p>
          </table:table-cell>
          <table:table-cell office:value-type="float" office:value="993">
            <text:p>99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15">
            <text:p>21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686">
            <text:p>686</text:p>
          </table:table-cell>
          <table:table-cell office:value-type="float" office:value="502">
            <text:p>50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總計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723">
            <text:p>723</text:p>
          </table:table-cell>
          <table:table-cell office:value-type="float" office:value="491">
            <text:p>491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5413">
            <text:p>15413</text:p>
          </table:table-cell>
          <table:table-cell office:value-type="float" office:value="11692">
            <text:p>11692</text:p>
          </table:table-cell>
          <table:table-cell office:value-type="float" office:value="526">
            <text:p>526</text:p>
          </table:table-cell>
          <table:table-cell office:value-type="float" office:value="199">
            <text:p>199</text:p>
          </table:table-cell>
          <table:table-cell office:value-type="float" office:value="498">
            <text:p>498</text:p>
          </table:table-cell>
          <table:table-cell office:value-type="float" office:value="17">
            <text:p>17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963">
            <text:p>1963</text:p>
          </table:table-cell>
          <table:table-cell office:value-type="float" office:value="89">
            <text:p>8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7509">
            <text:p>7509</text:p>
          </table:table-cell>
          <table:table-cell office:value-type="float" office:value="5765">
            <text:p>5765</text:p>
          </table:table-cell>
          <table:table-cell office:value-type="float" office:value="237">
            <text:p>237</text:p>
          </table:table-cell>
          <table:table-cell office:value-type="float" office:value="89">
            <text:p>89</text:p>
          </table:table-cell>
          <table:table-cell office:value-type="float" office:value="216">
            <text:p>216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43">
            <text:p>943</text:p>
          </table:table-cell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總計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7904">
            <text:p>7904</text:p>
          </table:table-cell>
          <table:table-cell office:value-type="float" office:value="5927">
            <text:p>5927</text:p>
          </table:table-cell>
          <table:table-cell office:value-type="float" office:value="289">
            <text:p>289</text:p>
          </table:table-cell>
          <table:table-cell office:value-type="float" office:value="110">
            <text:p>110</text:p>
          </table:table-cell>
          <table:table-cell office:value-type="float" office:value="282">
            <text:p>282</text:p>
          </table:table-cell>
          <table:table-cell office:value-type="float" office:value="10">
            <text:p>10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020">
            <text:p>1020</text:p>
          </table:table-cell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507">
            <text:p>507</text:p>
          </table:table-cell>
          <table:table-cell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317">
            <text:p>317</text:p>
          </table:table-cell>
          <table:table-cell office:value-type="float" office:value="227">
            <text:p>227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總計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08">
            <text:p>408</text:p>
          </table:table-cell>
          <table:table-cell office:value-type="float" office:value="280">
            <text:p>280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411">
            <text:p>411</text:p>
          </table:table-cell>
          <table:table-cell office:value-type="float" office:value="288">
            <text:p>288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總計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168">
            <text:p>16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1010">
            <text:p>1010</text:p>
          </table:table-cell>
          <table:table-cell office:value-type="float" office:value="733">
            <text:p>733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507">
            <text:p>507</text:p>
          </table:table-cell>
          <table:table-cell office:value-type="float" office:value="375">
            <text:p>37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總計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503">
            <text:p>503</text:p>
          </table:table-cell>
          <table:table-cell office:value-type="float" office:value="358">
            <text:p>358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8">
            <text:p>478</text:p>
          </table:table-cell>
          <table:table-cell office:value-type="float" office:value="331">
            <text:p>331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56">
            <text:p>15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總計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61">
            <text:p>261</text:p>
          </table:table-cell>
          <table:table-cell office:value-type="float" office:value="175">
            <text:p>175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992">
            <text:p>992</text:p>
          </table:table-cell>
          <table:table-cell office:value-type="float" office:value="590">
            <text:p>59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48">
            <text:p>24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290">
            <text:p>290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總計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2">
            <text:p>12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765">
            <text:p>765</text:p>
          </table:table-cell>
          <table:table-cell office:value-type="float" office:value="486">
            <text:p>486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9">
            <text:p>14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86">
            <text:p>386</text:p>
          </table:table-cell>
          <table:table-cell office:value-type="float" office:value="250">
            <text:p>25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總計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379">
            <text:p>379</text:p>
          </table:table-cell>
          <table:table-cell office:value-type="float" office:value="236">
            <text:p>23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656">
            <text:p>656</text:p>
          </table:table-cell>
          <table:table-cell office:value-type="float" office:value="254">
            <text:p>254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8">
            <text:p>29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總計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136">
            <text:p>136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64">
            <text:p>364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5">
            <text:p>14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77">
            <text:p>277</text:p>
          </table:table-cell>
          <table:table-cell office:value-type="float" office:value="187">
            <text:p>18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9">
            <text:p>6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總計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177">
            <text:p>17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219">
            <text:p>219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226">
            <text:p>226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總計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202">
            <text:p>202</text:p>
          </table:table-cell>
          <table:table-cell office:value-type="float" office:value="96">
            <text:p>9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575">
            <text:p>575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298">
            <text:p>29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總計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373">
            <text:p>373</text:p>
          </table:table-cell>
          <table:table-cell office:value-type="float" office:value="277">
            <text:p>27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59">
            <text:p>359</text:p>
          </table:table-cell>
          <table:table-cell office:value-type="float" office:value="233">
            <text:p>23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總計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96">
            <text:p>196</text:p>
          </table:table-cell>
          <table:table-cell office:value-type="float" office:value="134">
            <text:p>1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564">
            <text:p>1564</text:p>
          </table:table-cell>
          <table:table-cell office:value-type="float" office:value="1380">
            <text:p>1380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86">
            <text:p>686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總計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90">
            <text:p>790</text:p>
          </table:table-cell>
          <table:table-cell office:value-type="float" office:value="694">
            <text:p>694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993">
            <text:p>993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54">
            <text:p>554</text:p>
          </table:table-cell>
          <table:table-cell office:value-type="float" office:value="495">
            <text:p>49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總計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498">
            <text:p>498</text:p>
          </table:table-cell>
          <table:table-cell table:number-columns-repeated="2"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1092">
            <text:p>1092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87">
            <text:p>587</text:p>
          </table:table-cell>
          <table:table-cell office:value-type="float" office:value="513">
            <text:p>513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總計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579">
            <text:p>579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859">
            <text:p>1859</text:p>
          </table:table-cell>
          <table:table-cell office:value-type="float" office:value="1635">
            <text:p>1635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935">
            <text:p>935</text:p>
          </table:table-cell>
          <table:table-cell office:value-type="float" office:value="841">
            <text:p>841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總計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924">
            <text:p>924</text:p>
          </table:table-cell>
          <table:table-cell office:value-type="float" office:value="794">
            <text:p>79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72">
            <text:p>672</text:p>
          </table:table-cell>
          <table:table-cell office:value-type="float" office:value="602">
            <text:p>60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24">
            <text:p>324</text:p>
          </table:table-cell>
          <table:table-cell office:value-type="float" office:value="290">
            <text:p>290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總計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48">
            <text:p>348</text:p>
          </table:table-cell>
          <table:table-cell office:value-type="float" office:value="312">
            <text:p>312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249">
            <text:p>1249</text:p>
          </table:table-cell>
          <table:table-cell office:value-type="float" office:value="1019">
            <text:p>10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507">
            <text:p>50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總計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645">
            <text:p>645</text:p>
          </table:table-cell>
          <table:table-cell office:value-type="float" office:value="512">
            <text:p>51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552">
            <text:p>552</text:p>
          </table:table-cell>
          <table:table-cell office:value-type="float" office:value="391">
            <text:p>391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190">
            <text:p>19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總計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843">
            <text:p>5843</text:p>
          </table:table-cell>
          <table:table-cell office:value-type="float" office:value="5109">
            <text:p>5109</text:p>
          </table:table-cell>
          <table:table-cell office:value-type="float" office:value="117">
            <text:p>117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23">
            <text:p>223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3">
            <text:p>153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958">
            <text:p>2958</text:p>
          </table:table-cell>
          <table:table-cell office:value-type="float" office:value="2598">
            <text:p>2598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6">
            <text:p>106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總計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885">
            <text:p>2885</text:p>
          </table:table-cell>
          <table:table-cell office:value-type="float" office:value="2511">
            <text:p>2511</text:p>
          </table:table-cell>
          <table:table-cell office:value-type="float" office:value="72">
            <text:p>72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7">
            <text:p>117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總計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44">
            <text:p>444</text:p>
          </table:table-cell>
          <table:table-cell office:value-type="float" office:value="387">
            <text:p>38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95">
            <text:p>195</text:p>
          </table:table-cell>
          <table:table-cell office:value-type="float" office:value="174">
            <text:p>17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總計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13">
            <text:p>213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80">
            <text:p>280</text:p>
          </table:table-cell>
          <table:table-cell office:value-type="float" office:value="235">
            <text:p>23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總計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24">
            <text:p>12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87">
            <text:p>287</text:p>
          </table:table-cell>
          <table:table-cell office:value-type="float" office:value="244">
            <text:p>24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18">
            <text:p>118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總計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26">
            <text:p>12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73">
            <text:p>273</text:p>
          </table:table-cell>
          <table:table-cell office:value-type="float" office:value="250">
            <text:p>2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33">
            <text:p>133</text:p>
          </table:table-cell>
          <table:table-cell office:value-type="float" office:value="121">
            <text:p>1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總計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64">
            <text:p>164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3">
            <text:p>73</text:p>
          </table:table-cell>
          <table:table-cell office:value-type="float" office:value="69">
            <text:p>69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總計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91">
            <text:p>91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80">
            <text:p>680</text:p>
          </table:table-cell>
          <table:table-cell office:value-type="float" office:value="626">
            <text:p>62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1">
            <text:p>31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總計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15">
            <text:p>3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16">
            <text:p>7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31">
            <text:p>431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總計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84">
            <text:p>384</text:p>
          </table:table-cell>
          <table:table-cell office:value-type="float" office:value="326">
            <text:p>3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01">
            <text:p>201</text:p>
          </table:table-cell>
          <table:table-cell office:value-type="float" office:value="173">
            <text:p>17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總計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53">
            <text:p>15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67">
            <text:p>367</text:p>
          </table:table-cell>
          <table:table-cell office:value-type="float" office:value="326">
            <text:p>32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64">
            <text:p>16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總計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83">
            <text:p>183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352">
            <text:p>352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232">
            <text:p>232</text:p>
          </table:table-cell>
          <table:table-cell office:value-type="float" office:value="156">
            <text:p>15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總計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196">
            <text:p>19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總計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61">
            <text:p>361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總計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316">
            <text:p>316</text:p>
          </table:table-cell>
          <table:table-cell office:value-type="float" office:value="299">
            <text:p>29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514">
            <text:p>51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65">
            <text:p>265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總計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49">
            <text:p>249</text:p>
          </table:table-cell>
          <table:table-cell office:value-type="float" office:value="204">
            <text:p>20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34">
            <text:p>234</text:p>
          </table:table-cell>
          <table:table-cell office:value-type="float" office:value="200">
            <text:p>20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29">
            <text:p>12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總計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5">
            <text:p>105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763">
            <text:p>6763</text:p>
          </table:table-cell>
          <table:table-cell office:value-type="float" office:value="6288">
            <text:p>6288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34">
            <text:p>234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97">
            <text:p>3497</text:p>
          </table:table-cell>
          <table:table-cell office:value-type="float" office:value="3272">
            <text:p>327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8">
            <text:p>138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總計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266">
            <text:p>3266</text:p>
          </table:table-cell>
          <table:table-cell office:value-type="float" office:value="3016">
            <text:p>3016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總計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25">
            <text:p>425</text:p>
          </table:table-cell>
          <table:table-cell office:value-type="float" office:value="396">
            <text:p>39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總計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193">
            <text:p>19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03">
            <text:p>70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55">
            <text:p>35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總計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74">
            <text:p>374</text:p>
          </table:table-cell>
          <table:table-cell office:value-type="float" office:value="348">
            <text:p>34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729">
            <text:p>729</text:p>
          </table:table-cell>
          <table:table-cell office:value-type="float" office:value="14">
            <text:p>14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86">
            <text:p>38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總計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43">
            <text:p>34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92">
            <text:p>492</text:p>
          </table:table-cell>
          <table:table-cell office:value-type="float" office:value="448">
            <text:p>44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5">
            <text:p>235</text:p>
          </table:table-cell>
          <table:table-cell office:value-type="float" office:value="221">
            <text:p>2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總計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227">
            <text:p>22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總計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7">
            <text:p>307</text:p>
          </table:table-cell>
          <table:table-cell office:value-type="float" office:value="287">
            <text:p>28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總計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54">
            <text:p>154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77">
            <text:p>277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總計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5">
            <text:p>135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總計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總計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82">
            <text:p>982</text:p>
          </table:table-cell>
          <table:table-cell office:value-type="float" office:value="905">
            <text:p>90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33">
            <text:p>533</text:p>
          </table:table-cell>
          <table:table-cell office:value-type="float" office:value="486">
            <text:p>48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總計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419">
            <text:p>419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56">
            <text:p>756</text:p>
          </table:table-cell>
          <table:table-cell office:value-type="float" office:value="723">
            <text:p>72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4">
            <text:p>394</text:p>
          </table:table-cell>
          <table:table-cell office:value-type="float" office:value="379">
            <text:p>37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總計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62">
            <text:p>362</text:p>
          </table:table-cell>
          <table:table-cell office:value-type="float" office:value="344">
            <text:p>344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34">
            <text:p>834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413">
            <text:p>4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總計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04">
            <text:p>404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822">
            <text:p>82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70">
            <text:p>470</text:p>
          </table:table-cell>
          <table:table-cell office:value-type="float" office:value="456">
            <text:p>45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總計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85">
            <text:p>385</text:p>
          </table:table-cell>
          <table:table-cell office:value-type="float" office:value="366">
            <text:p>3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781">
            <text:p>3781</text:p>
          </table:table-cell>
          <table:table-cell office:value-type="float" office:value="3184">
            <text:p>3184</text:p>
          </table:table-cell>
          <table:table-cell table:number-columns-repeated="2" office:value-type="float" office:value="11">
            <text:p>11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106">
            <text:p>2106</text:p>
          </table:table-cell>
          <table:table-cell office:value-type="float" office:value="1780">
            <text:p>178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總計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75">
            <text:p>1675</text:p>
          </table:table-cell>
          <table:table-cell office:value-type="float" office:value="1404">
            <text:p>140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24">
            <text:p>1424</text:p>
          </table:table-cell>
          <table:table-cell office:value-type="float" office:value="1254">
            <text:p>125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9">
            <text:p>769</text:p>
          </table:table-cell>
          <table:table-cell office:value-type="float" office:value="680">
            <text:p>6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總計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55">
            <text:p>655</text:p>
          </table:table-cell>
          <table:table-cell office:value-type="float" office:value="574">
            <text:p>57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381">
            <text:p>38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16">
            <text:p>21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總計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165">
            <text:p>16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82">
            <text:p>382</text:p>
          </table:table-cell>
          <table:table-cell office:value-type="float" office:value="241">
            <text:p>24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29">
            <text:p>1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總計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74">
            <text:p>174</text:p>
          </table:table-cell>
          <table:table-cell office:value-type="float" office:value="112">
            <text:p>112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4">
            <text:p>694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總計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653">
            <text:p>6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總計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660">
            <text:p>4660</text:p>
          </table:table-cell>
          <table:table-cell office:value-type="float" office:value="3927">
            <text:p>3927</text:p>
          </table:table-cell>
          <table:table-cell office:value-type="float" office:value="92">
            <text:p>92</text:p>
          </table:table-cell>
          <table:table-cell office:value-type="float" office:value="38">
            <text:p>38</text:p>
          </table:table-cell>
          <table:table-cell office:value-type="float" office:value="289">
            <text:p>289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03">
            <text:p>10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489">
            <text:p>2489</text:p>
          </table:table-cell>
          <table:table-cell office:value-type="float" office:value="2139">
            <text:p>2139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總計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171">
            <text:p>2171</text:p>
          </table:table-cell>
          <table:table-cell office:value-type="float" office:value="1788">
            <text:p>1788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  <table:table-cell office:value-type="float" office:value="155">
            <text:p>15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334">
            <text:p>334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總計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28">
            <text:p>128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78">
            <text:p>478</text:p>
          </table:table-cell>
          <table:table-cell office:value-type="float" office:value="362">
            <text:p>362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176">
            <text:p>17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總計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57">
            <text:p>257</text:p>
          </table:table-cell>
          <table:table-cell office:value-type="float" office:value="186">
            <text:p>18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17">
            <text:p>217</text:p>
          </table:table-cell>
          <table:table-cell office:value-type="float" office:value="195">
            <text:p>19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8">
            <text:p>128</text:p>
          </table:table-cell>
          <table:table-cell office:value-type="float" office:value="118">
            <text:p>11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總計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9">
            <text:p>89</text:p>
          </table:table-cell>
          <table:table-cell office:value-type="float" office:value="77">
            <text:p>7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271">
            <text:p>271</text:p>
          </table:table-cell>
          <table:table-cell office:value-type="float" office:value="188">
            <text:p>188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總計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134">
            <text:p>134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324">
            <text:p>324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73">
            <text:p>173</text:p>
          </table:table-cell>
          <table:table-cell office:value-type="float" office:value="135">
            <text:p>135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總計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28">
            <text:p>12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496">
            <text:p>49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29">
            <text:p>329</text:p>
          </table:table-cell>
          <table:table-cell office:value-type="float" office:value="267">
            <text:p>26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總計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91">
            <text:p>291</text:p>
          </table:table-cell>
          <table:table-cell office:value-type="float" office:value="229">
            <text:p>22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670">
            <text:p>67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總計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89">
            <text:p>289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49">
            <text:p>349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42">
            <text:p>142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總計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62">
            <text:p>16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320">
            <text:p>320</text:p>
          </table:table-cell>
          <table:table-cell office:value-type="float" office:value="292">
            <text:p>29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總計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128">
            <text:p>12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671">
            <text:p>67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422">
            <text:p>422</text:p>
          </table:table-cell>
          <table:table-cell office:value-type="float" office:value="375">
            <text:p>37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總計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296">
            <text:p>29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70">
            <text:p>270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總計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689">
            <text:p>1689</text:p>
          </table:table-cell>
          <table:table-cell office:value-type="float" office:value="1435">
            <text:p>1435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62">
            <text:p>16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52">
            <text:p>852</text:p>
          </table:table-cell>
          <table:table-cell office:value-type="float" office:value="750">
            <text:p>75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總計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837">
            <text:p>837</text:p>
          </table:table-cell>
          <table:table-cell office:value-type="float" office:value="685">
            <text:p>68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43">
            <text:p>143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總計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80">
            <text:p>180</text:p>
          </table:table-cell>
          <table:table-cell office:value-type="float" office:value="145">
            <text:p>145</text:p>
          </table:table-cell>
          <table:table-cell table:number-columns-repeated="2"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總計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8">
            <text:p>178</text:p>
          </table:table-cell>
          <table:table-cell office:value-type="float" office:value="170">
            <text:p>17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總計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67">
            <text:p>167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總計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64">
            <text:p>64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總計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總計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總計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總計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總計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總計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42">
            <text:p>442</text:p>
          </table:table-cell>
          <table:table-cell office:value-type="float" office:value="424">
            <text:p>424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總計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91">
            <text:p>19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7">
            <text:p>77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總計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58">
            <text:p>158</text:p>
          </table:table-cell>
          <table:table-cell office:value-type="float" office:value="131">
            <text:p>13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總計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82">
            <text:p>82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4078">
            <text:p>14078</text:p>
          </table:table-cell>
          <table:table-cell office:value-type="float" office:value="711">
            <text:p>711</text:p>
          </table:table-cell>
          <table:table-cell office:value-type="float" office:value="516">
            <text:p>516</text:p>
          </table:table-cell>
          <table:table-cell office:value-type="float" office:value="77">
            <text:p>77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2131">
            <text:p>12131</text:p>
          </table:table-cell>
          <table:table-cell office:value-type="float" office:value="6">
            <text:p>6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431">
            <text:p>43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7159">
            <text:p>7159</text:p>
          </table:table-cell>
          <table:table-cell office:value-type="float" office:value="343">
            <text:p>343</text:p>
          </table:table-cell>
          <table:table-cell office:value-type="float" office:value="203">
            <text:p>203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239">
            <text:p>6239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61">
            <text:p>26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總計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919">
            <text:p>6919</text:p>
          </table:table-cell>
          <table:table-cell office:value-type="float" office:value="368">
            <text:p>368</text:p>
          </table:table-cell>
          <table:table-cell office:value-type="float" office:value="313">
            <text:p>313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892">
            <text:p>589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442">
            <text:p>1442</text:p>
          </table:table-cell>
          <table:table-cell office:value-type="float" office:value="66">
            <text:p>66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41">
            <text:p>741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總計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701">
            <text:p>701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16">
            <text:p>6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930">
            <text:p>1930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79">
            <text:p>1679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89">
            <text:p>989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總計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941">
            <text:p>941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22">
            <text:p>2122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10">
            <text:p>181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84">
            <text:p>88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總計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93">
            <text:p>1093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81">
            <text:p>1381</text:p>
          </table:table-cell>
          <table:table-cell office:value-type="float" office:value="61">
            <text:p>61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48">
            <text:p>12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13">
            <text:p>713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5">
            <text:p>655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總計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47">
            <text:p>1447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54">
            <text:p>754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總計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3">
            <text:p>693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14">
            <text:p>1314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9">
            <text:p>61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總計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040">
            <text:p>2040</text:p>
          </table:table-cell>
          <table:table-cell office:value-type="float" office:value="108">
            <text:p>108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31">
            <text:p>17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044">
            <text:p>1044</text:p>
          </table:table-cell>
          <table:table-cell office:value-type="float" office:value="52">
            <text:p>52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4">
            <text:p>54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總計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96">
            <text:p>996</text:p>
          </table:table-cell>
          <table:table-cell office:value-type="float" office:value="56">
            <text:p>56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51">
            <text:p>8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133">
            <text:p>133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0">
            <text:p>83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543">
            <text:p>543</text:p>
          </table:table-cell>
          <table:table-cell office:value-type="float" office:value="67">
            <text:p>67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6">
            <text:p>4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總計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66">
            <text:p>66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319">
            <text:p>1319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總計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58">
            <text:p>658</text:p>
          </table:table-cell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1">
            <text:p>53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136">
            <text:p>6136</text:p>
          </table:table-cell>
          <table:table-cell office:value-type="float" office:value="153">
            <text:p>153</text:p>
          </table:table-cell>
          <table:table-cell office:value-type="float" office:value="174">
            <text:p>174</text:p>
          </table:table-cell>
          <table:table-cell office:value-type="float" office:value="35">
            <text:p>35</text:p>
          </table:table-cell>
          <table:table-cell office:value-type="float" office:value="1288">
            <text:p>128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84">
            <text:p>4084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315">
            <text:p>315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226">
            <text:p>3226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677">
            <text:p>6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53">
            <text:p>215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96">
            <text:p>196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總計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910">
            <text:p>2910</text:p>
          </table:table-cell>
          <table:table-cell office:value-type="float" office:value="95">
            <text:p>95</text:p>
          </table:table-cell>
          <table:table-cell office:value-type="float" office:value="91">
            <text:p>91</text:p>
          </table:table-cell>
          <table:table-cell office:value-type="float" office:value="21">
            <text:p>21</text:p>
          </table:table-cell>
          <table:table-cell office:value-type="float" office:value="611">
            <text:p>61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31">
            <text:p>193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82">
            <text:p>1282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59">
            <text:p>115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61">
            <text:p>661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總計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21">
            <text:p>621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55">
            <text:p>655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總計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1">
            <text:p>80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總計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60">
            <text:p>760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總計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54">
            <text:p>354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78">
            <text:p>1178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94">
            <text:p>69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9">
            <text:p>62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總計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office:value-type="float" office:value="549">
            <text:p>54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06">
            <text:p>1206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總計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59">
            <text:p>559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801">
            <text:p>5801</text:p>
          </table:table-cell>
          <table:table-cell office:value-type="float" office:value="174">
            <text:p>174</text:p>
          </table:table-cell>
          <table:table-cell office:value-type="float" office:value="144">
            <text:p>144</text:p>
          </table:table-cell>
          <table:table-cell office:value-type="float" office:value="32">
            <text:p>32</text:p>
          </table:table-cell>
          <table:table-cell office:value-type="float" office:value="4138">
            <text:p>413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180">
            <text:p>3180</text:p>
          </table:table-cell>
          <table:table-cell office:value-type="float" office:value="67">
            <text:p>67</text:p>
          </table:table-cell>
          <table:table-cell office:value-type="float" office:value="81">
            <text:p>81</text:p>
          </table:table-cell>
          <table:table-cell office:value-type="float" office:value="16">
            <text:p>16</text:p>
          </table:table-cell>
          <table:table-cell office:value-type="float" office:value="2286">
            <text:p>228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89">
            <text:p>289</text:p>
          </table:table-cell>
          <table:table-cell table:number-columns-repeated="2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總計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621">
            <text:p>2621</text:p>
          </table:table-cell>
          <table:table-cell office:value-type="float" office:value="107">
            <text:p>107</text:p>
          </table:table-cell>
          <table:table-cell office:value-type="float" office:value="63">
            <text:p>63</text:p>
          </table:table-cell>
          <table:table-cell office:value-type="float" office:value="16">
            <text:p>16</text:p>
          </table:table-cell>
          <table:table-cell office:value-type="float" office:value="1852">
            <text:p>185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59">
            <text:p>459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60">
            <text:p>360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9">
            <text:p>25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總計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88">
            <text:p>28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00">
            <text:p>200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60">
            <text:p>1160</text:p>
          </table:table-cell>
          <table:table-cell office:value-type="float" office:value="25">
            <text:p>25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434">
            <text:p>434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35">
            <text:p>235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總計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60">
            <text:p>86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總計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98">
            <text:p>398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60">
            <text:p>360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29">
            <text:p>829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743">
            <text:p>74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43">
            <text:p>4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10">
            <text:p>4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總計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05">
            <text:p>1205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4">
            <text:p>110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76">
            <text:p>67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總計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29">
            <text:p>529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6">
            <text:p>48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99">
            <text:p>109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87">
            <text:p>98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40">
            <text:p>5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總計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94">
            <text:p>49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計</text:p>
          </table:table-cell>
          <table:table-cell office:value-type="float" office:value="56874">
            <text:p>56874</text:p>
          </table:table-cell>
          <table:table-cell office:value-type="float" office:value="53115">
            <text:p>53115</text:p>
          </table:table-cell>
          <table:table-cell office:value-type="float" office:value="53">
            <text:p>53</text:p>
          </table:table-cell>
          <table:table-cell office:value-type="float" office:value="309">
            <text:p>309</text:p>
          </table:table-cell>
          <table:table-cell office:value-type="float" office:value="55">
            <text:p>55</text:p>
          </table:table-cell>
          <table:table-cell office:value-type="float" office:value="36">
            <text:p>36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60">
            <text:p>660</text:p>
          </table:table-cell>
          <table:table-cell office:value-type="float" office:value="86">
            <text:p>86</text:p>
          </table:table-cell>
          <table:table-cell office:value-type="float" office:value="657">
            <text:p>65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63">
            <text:p>1363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男</text:p>
          </table:table-cell>
          <table:table-cell office:value-type="float" office:value="28783">
            <text:p>28783</text:p>
          </table:table-cell>
          <table:table-cell office:value-type="float" office:value="26783">
            <text:p>26783</text:p>
          </table:table-cell>
          <table:table-cell office:value-type="float" office:value="15">
            <text:p>15</text:p>
          </table:table-cell>
          <table:table-cell office:value-type="float" office:value="131">
            <text:p>13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45">
            <text:p>345</text:p>
          </table:table-cell>
          <table:table-cell office:value-type="float" office:value="44">
            <text:p>44</text:p>
          </table:table-cell>
          <table:table-cell office:value-type="float" office:value="318">
            <text:p>318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67">
            <text:p>867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平地原住民</text:p>
          </table:table-cell>
          <table:table-cell office:value-type="string">
            <text:p>合計</text:p>
          </table:table-cell>
          <table:table-cell office:value-type="string">
            <text:p>女</text:p>
          </table:table-cell>
          <table:table-cell office:value-type="float" office:value="28091">
            <text:p>28091</text:p>
          </table:table-cell>
          <table:table-cell office:value-type="float" office:value="26332">
            <text:p>26332</text:p>
          </table:table-cell>
          <table:table-cell office:value-type="float" office:value="38">
            <text:p>38</text:p>
          </table:table-cell>
          <table:table-cell office:value-type="float" office:value="178">
            <text:p>178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64">
            <text:p>26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315">
            <text:p>315</text:p>
          </table:table-cell>
          <table:table-cell office:value-type="float" office:value="42">
            <text:p>42</text:p>
          </table:table-cell>
          <table:table-cell office:value-type="float" office:value="339">
            <text:p>339</text:p>
          </table:table-cell>
          <table:table-cell table:number-columns-repeated="3" office:value-type="float" office:value="0">
            <text:p>0</text:p>
          </table:table-cell>
          <table:table-cell office:value-type="float" office:value="496">
            <text:p>496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9564">
            <text:p>9564</text:p>
          </table:table-cell>
          <table:table-cell office:value-type="float" office:value="8802">
            <text:p>8802</text:p>
          </table:table-cell>
          <table:table-cell office:value-type="float" office:value="6">
            <text:p>6</text:p>
          </table:table-cell>
          <table:table-cell office:value-type="float" office:value="77">
            <text:p>77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4368">
            <text:p>4368</text:p>
          </table:table-cell>
          <table:table-cell office:value-type="float" office:value="3983">
            <text:p>398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53">
            <text:p>153</text:p>
          </table:table-cell>
          <table:table-cell table:number-columns-repeated="3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平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196">
            <text:p>5196</text:p>
          </table:table-cell>
          <table:table-cell office:value-type="float" office:value="4819">
            <text:p>4819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36">
            <text:p>136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75">
            <text:p>7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平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平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">
            <text:p>118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table:number-columns-repeated="2" office:value-type="float" office:value="27">
            <text:p>2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平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平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平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平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154">
            <text:p>154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平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79">
            <text:p>79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181">
            <text:p>18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平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平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316">
            <text:p>316</text:p>
          </table:table-cell>
          <table:table-cell office:value-type="float" office:value="274">
            <text:p>2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58">
            <text:p>158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平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table:number-columns-repeated="2" office:value-type="float" office:value="11">
            <text:p>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平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平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13">
            <text:p>413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平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7">
            <text:p>227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table:number-columns-repeated="2" office:value-type="float" office:value="73">
            <text:p>7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平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table:number-columns-repeated="2" office:value-type="float" office:value="47">
            <text:p>4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482">
            <text:p>482</text:p>
          </table:table-cell>
          <table:table-cell office:value-type="float" office:value="453">
            <text:p>453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08">
            <text:p>208</text:p>
          </table:table-cell>
          <table:table-cell office:value-type="float" office:value="195">
            <text:p>19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平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8">
            <text:p>258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4">
            <text:p>424</text:p>
          </table:table-cell>
          <table:table-cell office:value-type="float" office:value="391">
            <text:p>39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平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47">
            <text:p>247</text:p>
          </table:table-cell>
          <table:table-cell office:value-type="float" office:value="227">
            <text:p>22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389">
            <text:p>389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平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65">
            <text:p>65</text:p>
          </table:table-cell>
          <table:table-cell office:value-type="float" office:value="61">
            <text:p>6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平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平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平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77">
            <text:p>77</text:p>
          </table:table-cell>
          <table:table-cell office:value-type="float" office:value="74">
            <text:p>74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平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188">
            <text:p>188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平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01">
            <text:p>10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94">
            <text:p>294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30">
            <text:p>13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平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98">
            <text:p>98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平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平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平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平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table:number-columns-repeated="2" office:value-type="float" office:value="23">
            <text:p>2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195">
            <text:p>195</text:p>
          </table:table-cell>
          <table:table-cell office:value-type="float" office:value="183">
            <text:p>183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平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92">
            <text:p>9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平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table:number-columns-repeated="2" office:value-type="float" office:value="18">
            <text:p>1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117">
            <text:p>117</text:p>
          </table:table-cell>
          <table:table-cell office:value-type="float" office:value="108">
            <text:p>10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平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64">
            <text:p>64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218">
            <text:p>218</text:p>
          </table:table-cell>
          <table:table-cell office:value-type="float" office:value="172">
            <text:p>17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平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101">
            <text:p>101</text:p>
          </table:table-cell>
          <table:table-cell table:number-columns-repeated="11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31">
            <text:p>4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98">
            <text:p>198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平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66">
            <text:p>266</text:p>
          </table:table-cell>
          <table:table-cell office:value-type="float" office:value="245">
            <text:p>24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table:number-columns-repeated="2" office:value-type="float" office:value="25">
            <text:p>2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table:number-columns-repeated="2" office:value-type="float" office:value="10">
            <text:p>1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平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table:number-columns-repeated="2" office:value-type="float" office:value="15">
            <text:p>1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平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table:number-columns-repeated="2" office:value-type="float" office:value="72">
            <text:p>7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平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table:number-columns-repeated="2" office:value-type="float" office:value="43">
            <text:p>4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922">
            <text:p>922</text:p>
          </table:table-cell>
          <table:table-cell office:value-type="float" office:value="887">
            <text:p>88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437">
            <text:p>437</text:p>
          </table:table-cell>
          <table:table-cell office:value-type="float" office:value="417">
            <text:p>4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平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470">
            <text:p>470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141">
            <text:p>141</text:p>
          </table:table-cell>
          <table:table-cell office:value-type="float" office:value="132">
            <text:p>13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65">
            <text:p>65</text:p>
          </table:table-cell>
          <table:table-cell office:value-type="float" office:value="63">
            <text:p>6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平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平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580">
            <text:p>580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01">
            <text:p>301</text:p>
          </table:table-cell>
          <table:table-cell office:value-type="float" office:value="224">
            <text:p>224</text:p>
          </table:table-cell>
          <table:table-cell table:number-columns-repeated="11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平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279">
            <text:p>279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505">
            <text:p>505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5">
            <text:p>22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平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80">
            <text:p>28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228">
            <text:p>228</text:p>
          </table:table-cell>
          <table:table-cell office:value-type="float" office:value="212">
            <text:p>21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88">
            <text:p>88</text:p>
          </table:table-cell>
          <table:table-cell office:value-type="float" office:value="79">
            <text:p>7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平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40">
            <text:p>140</text:p>
          </table:table-cell>
          <table:table-cell office:value-type="float" office:value="133">
            <text:p>13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87">
            <text:p>487</text:p>
          </table:table-cell>
          <table:table-cell office:value-type="float" office:value="460">
            <text:p>46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28">
            <text:p>228</text:p>
          </table:table-cell>
          <table:table-cell office:value-type="float" office:value="216">
            <text:p>2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平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392">
            <text:p>392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平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17">
            <text:p>217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586">
            <text:p>586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平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601">
            <text:p>1601</text:p>
          </table:table-cell>
          <table:table-cell office:value-type="float" office:value="1479">
            <text:p>147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office:value-type="float" office:value="87">
            <text:p>87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804">
            <text:p>804</text:p>
          </table:table-cell>
          <table:table-cell office:value-type="float" office:value="742">
            <text:p>7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平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797">
            <text:p>797</text:p>
          </table:table-cell>
          <table:table-cell office:value-type="float" office:value="737">
            <text:p>7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table:number-columns-repeated="2" office:value-type="float" office:value="22">
            <text:p>2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平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table:number-columns-repeated="2" office:value-type="float" office:value="34">
            <text:p>3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table:number-columns-repeated="2" office:value-type="float" office:value="20">
            <text:p>2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平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平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79">
            <text:p>79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平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80">
            <text:p>280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平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378">
            <text:p>378</text:p>
          </table:table-cell>
          <table:table-cell table:number-columns-repeated="15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197">
            <text:p>197</text:p>
          </table:table-cell>
          <table:table-cell office:value-type="float" office:value="185">
            <text:p>185</text:p>
          </table:table-cell>
          <table:table-cell table:number-columns-repeated="15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平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00">
            <text:p>200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92">
            <text:p>192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平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平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平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平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47">
            <text:p>147</text:p>
          </table:table-cell>
          <table:table-cell office:value-type="float" office:value="127">
            <text:p>12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平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平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6696">
            <text:p>6696</text:p>
          </table:table-cell>
          <table:table-cell office:value-type="float" office:value="6309">
            <text:p>6309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59">
            <text:p>259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3641">
            <text:p>3641</text:p>
          </table:table-cell>
          <table:table-cell office:value-type="float" office:value="3403">
            <text:p>340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78">
            <text:p>178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平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3055">
            <text:p>3055</text:p>
          </table:table-cell>
          <table:table-cell office:value-type="float" office:value="2906">
            <text:p>290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26">
            <text:p>52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256">
            <text:p>256</text:p>
          </table:table-cell>
          <table:table-cell office:value-type="float" office:value="229">
            <text:p>22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平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97">
            <text:p>29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44">
            <text:p>244</text:p>
          </table:table-cell>
          <table:table-cell office:value-type="float" office:value="222">
            <text:p>22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3">
            <text:p>10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平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119">
            <text:p>11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222">
            <text:p>222</text:p>
          </table:table-cell>
          <table:table-cell office:value-type="float" office:value="217">
            <text:p>2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106">
            <text:p>106</text:p>
          </table:table-cell>
          <table:table-cell office:value-type="float" office:value="102">
            <text:p>10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平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116">
            <text:p>116</text:p>
          </table:table-cell>
          <table:table-cell office:value-type="float" office:value="115">
            <text:p>115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32">
            <text:p>132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平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平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73">
            <text:p>273</text:p>
          </table:table-cell>
          <table:table-cell office:value-type="float" office:value="260">
            <text:p>260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36">
            <text:p>13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平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295">
            <text:p>295</text:p>
          </table:table-cell>
          <table:table-cell office:value-type="float" office:value="275">
            <text:p>27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58">
            <text:p>15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平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117">
            <text:p>11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417">
            <text:p>417</text:p>
          </table:table-cell>
          <table:table-cell office:value-type="float" office:value="394">
            <text:p>39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平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315">
            <text:p>315</text:p>
          </table:table-cell>
          <table:table-cell office:value-type="float" office:value="300">
            <text:p>30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平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815">
            <text:p>815</text:p>
          </table:table-cell>
          <table:table-cell office:value-type="float" office:value="755">
            <text:p>75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平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367">
            <text:p>367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304">
            <text:p>1304</text:p>
          </table:table-cell>
          <table:table-cell office:value-type="float" office:value="1246">
            <text:p>12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701">
            <text:p>70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平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545">
            <text:p>5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平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71">
            <text:p>27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06">
            <text:p>806</text:p>
          </table:table-cell>
          <table:table-cell office:value-type="float" office:value="762">
            <text:p>762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463">
            <text:p>463</text:p>
          </table:table-cell>
          <table:table-cell office:value-type="float" office:value="435">
            <text:p>435</text:p>
          </table:table-cell>
          <table:table-cell table:number-columns-repeated="15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平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43">
            <text:p>343</text:p>
          </table:table-cell>
          <table:table-cell office:value-type="float" office:value="327">
            <text:p>327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5">
            <text:p>45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平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257">
            <text:p>25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平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4298">
            <text:p>4298</text:p>
          </table:table-cell>
          <table:table-cell office:value-type="float" office:value="3893">
            <text:p>3893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2"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table:number-columns-repeated="3"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2101">
            <text:p>2101</text:p>
          </table:table-cell>
          <table:table-cell office:value-type="float" office:value="1898">
            <text:p>189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平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2197">
            <text:p>2197</text:p>
          </table:table-cell>
          <table:table-cell office:value-type="float" office:value="1995">
            <text:p>1995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平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平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512">
            <text:p>512</text:p>
          </table:table-cell>
          <table:table-cell office:value-type="float" office:value="485">
            <text:p>4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平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9">
            <text:p>89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428">
            <text:p>4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平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216">
            <text:p>216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01">
            <text:p>10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平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15">
            <text:p>115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875">
            <text:p>875</text:p>
          </table:table-cell>
          <table:table-cell office:value-type="float" office:value="748">
            <text:p>74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439">
            <text:p>439</text:p>
          </table:table-cell>
          <table:table-cell office:value-type="float" office:value="374">
            <text:p>37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平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436">
            <text:p>436</text:p>
          </table:table-cell>
          <table:table-cell office:value-type="float" office:value="374">
            <text:p>37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442">
            <text:p>442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平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226">
            <text:p>226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1052">
            <text:p>1052</text:p>
          </table:table-cell>
          <table:table-cell office:value-type="float" office:value="992">
            <text:p>99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532">
            <text:p>532</text:p>
          </table:table-cell>
          <table:table-cell office:value-type="float" office:value="502">
            <text:p>50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平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12278">
            <text:p>12278</text:p>
          </table:table-cell>
          <table:table-cell office:value-type="float" office:value="11683">
            <text:p>11683</text:p>
          </table:table-cell>
          <table:table-cell office:value-type="float" office:value="23">
            <text:p>23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43">
            <text:p>43</text:p>
          </table:table-cell>
          <table:table-cell office:value-type="float" office:value="89">
            <text:p>89</text:p>
          </table:table-cell>
          <table:table-cell table:number-columns-repeated="3" office:value-type="float" office:value="0">
            <text:p>0</text:p>
          </table:table-cell>
          <table:table-cell office:value-type="float" office:value="113">
            <text:p>11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6053">
            <text:p>6053</text:p>
          </table:table-cell>
          <table:table-cell office:value-type="float" office:value="5760">
            <text:p>5760</text:p>
          </table:table-cell>
          <table:table-cell office:value-type="float" office:value="11">
            <text:p>11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平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6225">
            <text:p>6225</text:p>
          </table:table-cell>
          <table:table-cell office:value-type="float" office:value="5923">
            <text:p>5923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532">
            <text:p>532</text:p>
          </table:table-cell>
          <table:table-cell office:value-type="float" office:value="507">
            <text:p>50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平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80">
            <text:p>2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303">
            <text:p>303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32">
            <text:p>132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平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71">
            <text:p>17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772">
            <text:p>772</text:p>
          </table:table-cell>
          <table:table-cell office:value-type="float" office:value="733">
            <text:p>7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平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8">
            <text:p>35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358">
            <text:p>358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66">
            <text:p>16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平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92">
            <text:p>192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648">
            <text:p>648</text:p>
          </table:table-cell>
          <table:table-cell office:value-type="float" office:value="590">
            <text:p>590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15">
            <text:p>315</text:p>
          </table:table-cell>
          <table:table-cell office:value-type="float" office:value="290">
            <text:p>2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平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平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53">
            <text:p>253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254">
            <text:p>25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35">
            <text:p>135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平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384">
            <text:p>384</text:p>
          </table:table-cell>
          <table:table-cell office:value-type="float" office:value="363">
            <text:p>36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7">
            <text:p>187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平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76">
            <text:p>17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243">
            <text:p>243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123">
            <text:p>12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平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07">
            <text:p>10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75">
            <text:p>57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304">
            <text:p>304</text:p>
          </table:table-cell>
          <table:table-cell office:value-type="float" office:value="298">
            <text:p>29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平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277">
            <text:p>27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09">
            <text:p>109</text:p>
          </table:table-cell>
          <table:table-cell office:value-type="float" office:value="99">
            <text:p>9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平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18">
            <text:p>1418</text:p>
          </table:table-cell>
          <table:table-cell office:value-type="float" office:value="1379">
            <text:p>137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708">
            <text:p>708</text:p>
          </table:table-cell>
          <table:table-cell office:value-type="float" office:value="685">
            <text:p>6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平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694">
            <text:p>69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992">
            <text:p>99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495">
            <text:p>4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平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129">
            <text:p>1129</text:p>
          </table:table-cell>
          <table:table-cell office:value-type="float" office:value="1092">
            <text:p>1092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527">
            <text:p>527</text:p>
          </table:table-cell>
          <table:table-cell office:value-type="float" office:value="513">
            <text:p>5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平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602">
            <text:p>602</text:p>
          </table:table-cell>
          <table:table-cell office:value-type="float" office:value="579">
            <text:p>579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689">
            <text:p>1689</text:p>
          </table:table-cell>
          <table:table-cell office:value-type="float" office:value="1635">
            <text:p>163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867">
            <text:p>867</text:p>
          </table:table-cell>
          <table:table-cell office:value-type="float" office:value="841">
            <text:p>84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平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822">
            <text:p>822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622">
            <text:p>622</text:p>
          </table:table-cell>
          <table:table-cell office:value-type="float" office:value="600">
            <text:p>60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平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11">
            <text:p>31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071">
            <text:p>1071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526">
            <text:p>526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平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545">
            <text:p>545</text:p>
          </table:table-cell>
          <table:table-cell office:value-type="float" office:value="511">
            <text:p>5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431">
            <text:p>431</text:p>
          </table:table-cell>
          <table:table-cell office:value-type="float" office:value="391">
            <text:p>39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09">
            <text:p>209</text:p>
          </table:table-cell>
          <table:table-cell office:value-type="float" office:value="190">
            <text:p>19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平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22">
            <text:p>222</text:p>
          </table:table-cell>
          <table:table-cell office:value-type="float" office:value="201">
            <text:p>20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5346">
            <text:p>5346</text:p>
          </table:table-cell>
          <table:table-cell office:value-type="float" office:value="5101">
            <text:p>5101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office:value-type="float" office:value="144">
            <text:p>14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737">
            <text:p>2737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平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609">
            <text:p>2609</text:p>
          </table:table-cell>
          <table:table-cell office:value-type="float" office:value="2506">
            <text:p>250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平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table:number-columns-repeated="2" office:value-type="float" office:value="26">
            <text:p>2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412">
            <text:p>412</text:p>
          </table:table-cell>
          <table:table-cell office:value-type="float" office:value="387">
            <text:p>38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187">
            <text:p>187</text:p>
          </table:table-cell>
          <table:table-cell office:value-type="float" office:value="174">
            <text:p>17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平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25">
            <text:p>225</text:p>
          </table:table-cell>
          <table:table-cell office:value-type="float" office:value="213">
            <text:p>2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42">
            <text:p>242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table:number-columns-repeated="2" office:value-type="float" office:value="111">
            <text:p>11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平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44">
            <text:p>244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122">
            <text:p>122</text:p>
          </table:table-cell>
          <table:table-cell office:value-type="float" office:value="118">
            <text:p>11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平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28">
            <text:p>128</text:p>
          </table:table-cell>
          <table:table-cell office:value-type="float" office:value="126">
            <text:p>126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257">
            <text:p>257</text:p>
          </table:table-cell>
          <table:table-cell office:value-type="float" office:value="249">
            <text:p>24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20">
            <text:p>120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平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52">
            <text:p>15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平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624">
            <text:p>62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323">
            <text:p>323</text:p>
          </table:table-cell>
          <table:table-cell office:value-type="float" office:value="311">
            <text:p>3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平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749">
            <text:p>749</text:p>
          </table:table-cell>
          <table:table-cell office:value-type="float" office:value="715">
            <text:p>71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18">
            <text:p>418</text:p>
          </table:table-cell>
          <table:table-cell office:value-type="float" office:value="399">
            <text:p>399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平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316">
            <text:p>3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336">
            <text:p>336</text:p>
          </table:table-cell>
          <table:table-cell office:value-type="float" office:value="326">
            <text:p>32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73">
            <text:p>173</text:p>
          </table:table-cell>
          <table:table-cell table:number-columns-repeated="1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平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157">
            <text:p>157</text:p>
          </table:table-cell>
          <table:table-cell office:value-type="float" office:value="153">
            <text:p>15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343">
            <text:p>343</text:p>
          </table:table-cell>
          <table:table-cell office:value-type="float" office:value="326">
            <text:p>3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64">
            <text:p>16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平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7">
            <text:p>167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374">
            <text:p>374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平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205">
            <text:p>205</text:p>
          </table:table-cell>
          <table:table-cell office:value-type="float" office:value="196">
            <text:p>19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55">
            <text:p>155</text:p>
          </table:table-cell>
          <table:table-cell office:value-type="float" office:value="153">
            <text:p>1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82">
            <text:p>8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平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table:number-columns-repeated="2" office:value-type="float" office:value="71">
            <text:p>7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675">
            <text:p>675</text:p>
          </table:table-cell>
          <table:table-cell office:value-type="float" office:value="657">
            <text:p>65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平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97">
            <text:p>297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482">
            <text:p>482</text:p>
          </table:table-cell>
          <table:table-cell office:value-type="float" office:value="432">
            <text:p>4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252">
            <text:p>252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平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203">
            <text:p>20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3">
            <text:p>213</text:p>
          </table:table-cell>
          <table:table-cell office:value-type="float" office:value="200">
            <text:p>200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8">
            <text:p>118</text:p>
          </table:table-cell>
          <table:table-cell office:value-type="float" office:value="106">
            <text:p>106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平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6556">
            <text:p>6556</text:p>
          </table:table-cell>
          <table:table-cell office:value-type="float" office:value="6282">
            <text:p>628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3423">
            <text:p>3423</text:p>
          </table:table-cell>
          <table:table-cell office:value-type="float" office:value="3270">
            <text:p>327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136">
            <text:p>136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平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3133">
            <text:p>3133</text:p>
          </table:table-cell>
          <table:table-cell office:value-type="float" office:value="3012">
            <text:p>30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83">
            <text:p>83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平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409">
            <text:p>409</text:p>
          </table:table-cell>
          <table:table-cell office:value-type="float" office:value="396">
            <text:p>396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12">
            <text:p>212</text:p>
          </table:table-cell>
          <table:table-cell office:value-type="float" office:value="203">
            <text:p>203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平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97">
            <text:p>197</text:p>
          </table:table-cell>
          <table:table-cell office:value-type="float" office:value="193">
            <text:p>19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738">
            <text:p>738</text:p>
          </table:table-cell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377">
            <text:p>377</text:p>
          </table:table-cell>
          <table:table-cell office:value-type="float" office:value="355">
            <text:p>35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平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361">
            <text:p>361</text:p>
          </table:table-cell>
          <table:table-cell office:value-type="float" office:value="348">
            <text:p>34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750">
            <text:p>750</text:p>
          </table:table-cell>
          <table:table-cell office:value-type="float" office:value="726">
            <text:p>7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395">
            <text:p>39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平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55">
            <text:p>355</text:p>
          </table:table-cell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471">
            <text:p>471</text:p>
          </table:table-cell>
          <table:table-cell office:value-type="float" office:value="448">
            <text:p>4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21">
            <text:p>221</text:p>
          </table:table-cell>
          <table:table-cell table:number-columns-repeated="1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平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table:number-columns-repeated="1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平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287">
            <text:p>287</text:p>
          </table:table-cell>
          <table:table-cell table:number-columns-repeated="1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52">
            <text:p>152</text:p>
          </table:table-cell>
          <table:table-cell office:value-type="float" office:value="141">
            <text:p>141</text:p>
          </table:table-cell>
          <table:table-cell table:number-columns-repeated="15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平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269">
            <text:p>269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平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平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table:number-columns-repeated="2" office:value-type="float" office:value="16">
            <text:p>1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table:number-columns-repeated="2" office:value-type="float" office:value="9">
            <text:p>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平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965">
            <text:p>965</text:p>
          </table:table-cell>
          <table:table-cell office:value-type="float" office:value="904">
            <text:p>90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524">
            <text:p>524</text:p>
          </table:table-cell>
          <table:table-cell office:value-type="float" office:value="486">
            <text:p>48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平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418">
            <text:p>4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747">
            <text:p>747</text:p>
          </table:table-cell>
          <table:table-cell office:value-type="float" office:value="722">
            <text:p>7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378">
            <text:p>37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平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825">
            <text:p>825</text:p>
          </table:table-cell>
          <table:table-cell office:value-type="float" office:value="794">
            <text:p>7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429">
            <text:p>429</text:p>
          </table:table-cell>
          <table:table-cell office:value-type="float" office:value="413">
            <text:p>41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平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396">
            <text:p>396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846">
            <text:p>846</text:p>
          </table:table-cell>
          <table:table-cell office:value-type="float" office:value="822">
            <text:p>82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456">
            <text:p>456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平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66">
            <text:p>36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3686">
            <text:p>3686</text:p>
          </table:table-cell>
          <table:table-cell office:value-type="float" office:value="3184">
            <text:p>318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323">
            <text:p>323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780">
            <text:p>17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平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1625">
            <text:p>1625</text:p>
          </table:table-cell>
          <table:table-cell office:value-type="float" office:value="1404">
            <text:p>140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403">
            <text:p>1403</text:p>
          </table:table-cell>
          <table:table-cell office:value-type="float" office:value="1254">
            <text:p>125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08">
            <text:p>108</text:p>
          </table:table-cell>
          <table:table-cell table:number-columns-repeated="5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765">
            <text:p>765</text:p>
          </table:table-cell>
          <table:table-cell office:value-type="float" office:value="680">
            <text:p>68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平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574">
            <text:p>57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table:number-columns-repeated="5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216">
            <text:p>216</text:p>
          </table:table-cell>
          <table:table-cell table:number-columns-repeated="9" office:value-type="float" office:value="0">
            <text:p>0</text:p>
          </table:table-cell>
          <table:table-cell office:value-type="float" office:value="111">
            <text:p>11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平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21">
            <text:p>321</text:p>
          </table:table-cell>
          <table:table-cell office:value-type="float" office:value="241">
            <text:p>24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172">
            <text:p>172</text:p>
          </table:table-cell>
          <table:table-cell office:value-type="float" office:value="129">
            <text:p>1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平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49">
            <text:p>149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655">
            <text:p>6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平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89">
            <text:p>289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653">
            <text:p>65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397">
            <text:p>397</text:p>
          </table:table-cell>
          <table:table-cell office:value-type="float" office:value="389">
            <text:p>389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平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71">
            <text:p>271</text:p>
          </table:table-cell>
          <table:table-cell office:value-type="float" office:value="264">
            <text:p>26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4145">
            <text:p>4145</text:p>
          </table:table-cell>
          <table:table-cell office:value-type="float" office:value="3924">
            <text:p>392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61">
            <text:p>2261</text:p>
          </table:table-cell>
          <table:table-cell office:value-type="float" office:value="2137">
            <text:p>21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平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1884">
            <text:p>1884</text:p>
          </table:table-cell>
          <table:table-cell office:value-type="float" office:value="1787">
            <text:p>178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77">
            <text:p>277</text:p>
          </table:table-cell>
          <table:table-cell office:value-type="float" office:value="269">
            <text:p>26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46">
            <text:p>146</text:p>
          </table:table-cell>
          <table:table-cell office:value-type="float" office:value="141">
            <text:p>14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平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62">
            <text:p>36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93">
            <text:p>193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平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195">
            <text:p>1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26">
            <text:p>126</text:p>
          </table:table-cell>
          <table:table-cell office:value-type="float" office:value="118">
            <text:p>118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平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1">
            <text:p>8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98">
            <text:p>198</text:p>
          </table:table-cell>
          <table:table-cell office:value-type="float" office:value="188">
            <text:p>188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平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93">
            <text:p>93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278">
            <text:p>278</text:p>
          </table:table-cell>
          <table:table-cell office:value-type="float" office:value="263">
            <text:p>26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148">
            <text:p>148</text:p>
          </table:table-cell>
          <table:table-cell office:value-type="float" office:value="135">
            <text:p>13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平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number-columns-repeated="10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578">
            <text:p>578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平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67">
            <text:p>26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667">
            <text:p>667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379">
            <text:p>379</text:p>
          </table:table-cell>
          <table:table-cell table:number-columns-repeated="1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平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88">
            <text:p>288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143">
            <text:p>143</text:p>
          </table:table-cell>
          <table:table-cell office:value-type="float" office:value="142">
            <text:p>14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平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98">
            <text:p>298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168">
            <text:p>168</text:p>
          </table:table-cell>
          <table:table-cell office:value-type="float" office:value="164">
            <text:p>16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平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671">
            <text:p>67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88">
            <text:p>388</text:p>
          </table:table-cell>
          <table:table-cell office:value-type="float" office:value="375">
            <text:p>375</text:p>
          </table:table-cell>
          <table:table-cell table:number-columns-repeated="15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平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303">
            <text:p>303</text:p>
          </table:table-cell>
          <table:table-cell office:value-type="float" office:value="296">
            <text:p>29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264">
            <text:p>264</text:p>
          </table:table-cell>
          <table:table-cell office:value-type="float" office:value="260">
            <text:p>26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40">
            <text:p>140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平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table:number-columns-repeated="2" office:value-type="float" office:value="120">
            <text:p>120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465">
            <text:p>1465</text:p>
          </table:table-cell>
          <table:table-cell office:value-type="float" office:value="1435">
            <text:p>143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770">
            <text:p>770</text:p>
          </table:table-cell>
          <table:table-cell office:value-type="float" office:value="750">
            <text:p>7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平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695">
            <text:p>695</text:p>
          </table:table-cell>
          <table:table-cell office:value-type="float" office:value="685">
            <text:p>68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52">
            <text:p>52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平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table:number-columns-repeated="2" office:value-type="float" office:value="47">
            <text:p>4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56">
            <text:p>156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平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67">
            <text:p>67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173">
            <text:p>173</text:p>
          </table:table-cell>
          <table:table-cell office:value-type="float" office:value="170">
            <text:p>170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平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148">
            <text:p>148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85">
            <text:p>85</text:p>
          </table:table-cell>
          <table:table-cell office:value-type="float" office:value="84">
            <text:p>8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平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65">
            <text:p>65</text:p>
          </table:table-cell>
          <table:table-cell office:value-type="float" office:value="64">
            <text:p>64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平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平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table:number-columns-repeated="2" office:value-type="float" office:value="35">
            <text:p>35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平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table:number-columns-repeated="2" office:value-type="float" office:value="38">
            <text:p>3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table:number-columns-repeated="2" office:value-type="float" office:value="17">
            <text:p>1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平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table:number-columns-repeated="2" office:value-type="float" office:value="21">
            <text:p>2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table:number-columns-repeated="2" office:value-type="float" office:value="53">
            <text:p>5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table:number-columns-repeated="2" office:value-type="float" office:value="24">
            <text:p>2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平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table:number-columns-repeated="2" office:value-type="float" office:value="29">
            <text:p>29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table:number-columns-repeated="2" office:value-type="float" office:value="14">
            <text:p>14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2" office:value-type="float" office:value="8">
            <text:p>8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平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table:number-columns-repeated="2" office:value-type="float" office:value="6">
            <text:p>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428">
            <text:p>428</text:p>
          </table:table-cell>
          <table:table-cell office:value-type="float" office:value="424">
            <text:p>424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37">
            <text:p>237</text:p>
          </table:table-cell>
          <table:table-cell office:value-type="float" office:value="233">
            <text:p>23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平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table:number-columns-repeated="2" office:value-type="float" office:value="191">
            <text:p>191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71">
            <text:p>7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table:number-columns-repeated="2" office:value-type="float" office:value="33">
            <text:p>33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平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131">
            <text:p>131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table:number-columns-repeated="1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平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table:number-columns-repeated="2" office:value-type="float" office:value="66">
            <text:p>66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818">
            <text:p>818</text:p>
          </table:table-cell>
          <table:table-cell office:value-type="float" office:value="705">
            <text:p>70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392">
            <text:p>392</text:p>
          </table:table-cell>
          <table:table-cell office:value-type="float" office:value="341">
            <text:p>3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平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364">
            <text:p>364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平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平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100">
            <text:p>10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平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平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平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平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平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50">
            <text:p>15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67">
            <text:p>67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平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平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219">
            <text:p>219</text:p>
          </table:table-cell>
          <table:table-cell office:value-type="float" office:value="151">
            <text:p>15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平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29">
            <text:p>129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平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平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平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number-columns-repeated="1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平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平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平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202">
            <text:p>202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平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平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平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table:number-columns-repeated="2" office:value-type="float" office:value="12">
            <text:p>12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平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平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table:number-columns-repeated="2" office:value-type="float" office:value="7">
            <text:p>7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平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55">
            <text:p>55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平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計</text:p>
          </table:table-cell>
          <table:table-cell office:value-type="float" office:value="36288">
            <text:p>36288</text:p>
          </table:table-cell>
          <table:table-cell office:value-type="float" office:value="83">
            <text:p>83</text:p>
          </table:table-cell>
          <table:table-cell office:value-type="float" office:value="2673">
            <text:p>2673</text:p>
          </table:table-cell>
          <table:table-cell office:value-type="float" office:value="586">
            <text:p>586</text:p>
          </table:table-cell>
          <table:table-cell office:value-type="float" office:value="8219">
            <text:p>821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16">
            <text:p>22716</text:p>
          </table:table-cell>
          <table:table-cell office:value-type="float" office:value="2">
            <text:p>2</text:p>
          </table:table-cell>
          <table:table-cell office:value-type="float" office:value="898">
            <text:p>89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90">
            <text:p>990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男</text:p>
          </table:table-cell>
          <table:table-cell office:value-type="float" office:value="18159">
            <text:p>18159</text:p>
          </table:table-cell>
          <table:table-cell office:value-type="float" office:value="34">
            <text:p>34</text:p>
          </table:table-cell>
          <table:table-cell office:value-type="float" office:value="1147">
            <text:p>1147</text:p>
          </table:table-cell>
          <table:table-cell office:value-type="float" office:value="243">
            <text:p>243</text:p>
          </table:table-cell>
          <table:table-cell office:value-type="float" office:value="4188">
            <text:p>418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1413">
            <text:p>11413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34">
            <text:p>634</text:p>
          </table:table-cell>
          <table:table-cell table:number-columns-repeated="1002"/>
        </table:table-row>
        <table:table-row table:style-name="ro2">
          <table:table-cell office:value-type="float" office:value="10015000">
            <text:p>10015000</text:p>
          </table:table-cell>
          <table:table-cell office:value-type="string">
            <text:p>山地原住民</text:p>
          </table:table-cell>
          <table:table-cell office:value-type="string">
            <text:p>合計</text:p>
          </table:table-cell>
          <table:table-cell office:value-type="string">
            <text:p>女</text:p>
          </table:table-cell>
          <table:table-cell office:value-type="float" office:value="18129">
            <text:p>18129</text:p>
          </table:table-cell>
          <table:table-cell office:value-type="float" office:value="49">
            <text:p>49</text:p>
          </table:table-cell>
          <table:table-cell office:value-type="float" office:value="1526">
            <text:p>1526</text:p>
          </table:table-cell>
          <table:table-cell office:value-type="float" office:value="343">
            <text:p>343</text:p>
          </table:table-cell>
          <table:table-cell office:value-type="float" office:value="4031">
            <text:p>4031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303">
            <text:p>11303</text:p>
          </table:table-cell>
          <table:table-cell office:value-type="float" office:value="1">
            <text:p>1</text:p>
          </table:table-cell>
          <table:table-cell office:value-type="float" office:value="441">
            <text:p>44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6">
            <text:p>356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3120">
            <text:p>3120</text:p>
          </table:table-cell>
          <table:table-cell office:value-type="float" office:value="7">
            <text:p>7</text:p>
          </table:table-cell>
          <table:table-cell office:value-type="float" office:value="548">
            <text:p>548</text:p>
          </table:table-cell>
          <table:table-cell office:value-type="float" office:value="132">
            <text:p>132</text:p>
          </table:table-cell>
          <table:table-cell office:value-type="float" office:value="569">
            <text:p>56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720">
            <text:p>1720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1348">
            <text:p>1348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float" office:value="55">
            <text:p>55</text:p>
          </table:table-cell>
          <table:table-cell office:value-type="float" office:value="267">
            <text:p>26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6">
            <text:p>72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">
            <text:p>10015010</text:p>
          </table:table-cell>
          <table:table-cell office:value-type="string">
            <text:p>山地原住民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1772">
            <text:p>1772</text:p>
          </table:table-cell>
          <table:table-cell office:value-type="float" office:value="5">
            <text:p>5</text:p>
          </table:table-cell>
          <table:table-cell office:value-type="float" office:value="314">
            <text:p>314</text:p>
          </table:table-cell>
          <table:table-cell office:value-type="float" office:value="77">
            <text:p>77</text:p>
          </table:table-cell>
          <table:table-cell office:value-type="float" office:value="302">
            <text:p>30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94">
            <text:p>994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1">
            <text:p>10015010001</text:p>
          </table:table-cell>
          <table:table-cell office:value-type="string">
            <text:p>山地原住民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2">
            <text:p>10015010002</text:p>
          </table:table-cell>
          <table:table-cell office:value-type="string">
            <text:p>山地原住民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3">
            <text:p>10015010003</text:p>
          </table:table-cell>
          <table:table-cell office:value-type="string">
            <text:p>山地原住民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4">
            <text:p>10015010004</text:p>
          </table:table-cell>
          <table:table-cell office:value-type="string">
            <text:p>山地原住民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5">
            <text:p>10015010005</text:p>
          </table:table-cell>
          <table:table-cell office:value-type="string">
            <text:p>山地原住民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6">
            <text:p>10015010006</text:p>
          </table:table-cell>
          <table:table-cell office:value-type="string">
            <text:p>山地原住民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7">
            <text:p>10015010007</text:p>
          </table:table-cell>
          <table:table-cell office:value-type="string">
            <text:p>山地原住民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8">
            <text:p>10015010008</text:p>
          </table:table-cell>
          <table:table-cell office:value-type="string">
            <text:p>山地原住民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09">
            <text:p>10015010009</text:p>
          </table:table-cell>
          <table:table-cell office:value-type="string">
            <text:p>山地原住民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0">
            <text:p>10015010010</text:p>
          </table:table-cell>
          <table:table-cell office:value-type="string">
            <text:p>山地原住民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2">
            <text:p>10015010012</text:p>
          </table:table-cell>
          <table:table-cell office:value-type="string">
            <text:p>山地原住民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3">
            <text:p>10015010013</text:p>
          </table:table-cell>
          <table:table-cell office:value-type="string">
            <text:p>山地原住民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4">
            <text:p>10015010014</text:p>
          </table:table-cell>
          <table:table-cell office:value-type="string">
            <text:p>山地原住民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5">
            <text:p>10015010015</text:p>
          </table:table-cell>
          <table:table-cell office:value-type="string">
            <text:p>山地原住民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6">
            <text:p>10015010016</text:p>
          </table:table-cell>
          <table:table-cell office:value-type="string">
            <text:p>山地原住民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157">
            <text:p>15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7">
            <text:p>10015010017</text:p>
          </table:table-cell>
          <table:table-cell office:value-type="string">
            <text:p>山地原住民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8">
            <text:p>10015010018</text:p>
          </table:table-cell>
          <table:table-cell office:value-type="string">
            <text:p>山地原住民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19">
            <text:p>10015010019</text:p>
          </table:table-cell>
          <table:table-cell office:value-type="string">
            <text:p>山地原住民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0">
            <text:p>10015010020</text:p>
          </table:table-cell>
          <table:table-cell office:value-type="string">
            <text:p>山地原住民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1">
            <text:p>10015010021</text:p>
          </table:table-cell>
          <table:table-cell office:value-type="string">
            <text:p>山地原住民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2">
            <text:p>10015010022</text:p>
          </table:table-cell>
          <table:table-cell office:value-type="string">
            <text:p>山地原住民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23">
            <text:p>10015010023</text:p>
          </table:table-cell>
          <table:table-cell office:value-type="string">
            <text:p>山地原住民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4">
            <text:p>10015010024</text:p>
          </table:table-cell>
          <table:table-cell office:value-type="string">
            <text:p>山地原住民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5">
            <text:p>10015010025</text:p>
          </table:table-cell>
          <table:table-cell office:value-type="string">
            <text:p>山地原住民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6">
            <text:p>10015010026</text:p>
          </table:table-cell>
          <table:table-cell office:value-type="string">
            <text:p>山地原住民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7">
            <text:p>10015010027</text:p>
          </table:table-cell>
          <table:table-cell office:value-type="string">
            <text:p>山地原住民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11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8">
            <text:p>10015010028</text:p>
          </table:table-cell>
          <table:table-cell office:value-type="string">
            <text:p>山地原住民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29">
            <text:p>10015010029</text:p>
          </table:table-cell>
          <table:table-cell office:value-type="string">
            <text:p>山地原住民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0">
            <text:p>10015010030</text:p>
          </table:table-cell>
          <table:table-cell office:value-type="string">
            <text:p>山地原住民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1">
            <text:p>10015010031</text:p>
          </table:table-cell>
          <table:table-cell office:value-type="string">
            <text:p>山地原住民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2">
            <text:p>10015010032</text:p>
          </table:table-cell>
          <table:table-cell office:value-type="string">
            <text:p>山地原住民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33">
            <text:p>10015010033</text:p>
          </table:table-cell>
          <table:table-cell office:value-type="string">
            <text:p>山地原住民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4">
            <text:p>10015010034</text:p>
          </table:table-cell>
          <table:table-cell office:value-type="string">
            <text:p>山地原住民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5">
            <text:p>10015010035</text:p>
          </table:table-cell>
          <table:table-cell office:value-type="string">
            <text:p>山地原住民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6">
            <text:p>10015010036</text:p>
          </table:table-cell>
          <table:table-cell office:value-type="string">
            <text:p>山地原住民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166">
            <text:p>16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7">
            <text:p>10015010037</text:p>
          </table:table-cell>
          <table:table-cell office:value-type="string">
            <text:p>山地原住民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38">
            <text:p>10015010038</text:p>
          </table:table-cell>
          <table:table-cell office:value-type="string">
            <text:p>山地原住民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39">
            <text:p>10015010039</text:p>
          </table:table-cell>
          <table:table-cell office:value-type="string">
            <text:p>山地原住民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0">
            <text:p>10015010040</text:p>
          </table:table-cell>
          <table:table-cell office:value-type="string">
            <text:p>山地原住民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1">
            <text:p>10015010041</text:p>
          </table:table-cell>
          <table:table-cell office:value-type="string">
            <text:p>山地原住民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10042">
            <text:p>10015010042</text:p>
          </table:table-cell>
          <table:table-cell office:value-type="string">
            <text:p>山地原住民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247">
            <text:p>247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4">
            <text:p>6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3">
            <text:p>10015010043</text:p>
          </table:table-cell>
          <table:table-cell office:value-type="string">
            <text:p>山地原住民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4">
            <text:p>10015010044</text:p>
          </table:table-cell>
          <table:table-cell office:value-type="string">
            <text:p>山地原住民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2"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10045">
            <text:p>10015010045</text:p>
          </table:table-cell>
          <table:table-cell office:value-type="string">
            <text:p>山地原住民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469">
            <text:p>469</text:p>
          </table:table-cell>
          <table:table-cell office:value-type="float" office:value="9">
            <text:p>9</text:p>
          </table:table-cell>
          <table:table-cell office:value-type="float" office:value="82">
            <text:p>82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020">
            <text:p>10015020</text:p>
          </table:table-cell>
          <table:table-cell office:value-type="string">
            <text:p>山地原住民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251">
            <text:p>25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number-columns-repeated="7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1">
            <text:p>10015020001</text:p>
          </table:table-cell>
          <table:table-cell office:value-type="string">
            <text:p>山地原住民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2">
            <text:p>10015020002</text:p>
          </table:table-cell>
          <table:table-cell office:value-type="string">
            <text:p>山地原住民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3">
            <text:p>10015020003</text:p>
          </table:table-cell>
          <table:table-cell office:value-type="string">
            <text:p>山地原住民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4">
            <text:p>10015020004</text:p>
          </table:table-cell>
          <table:table-cell office:value-type="string">
            <text:p>山地原住民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05">
            <text:p>10015020005</text:p>
          </table:table-cell>
          <table:table-cell office:value-type="string">
            <text:p>山地原住民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6">
            <text:p>10015020006</text:p>
          </table:table-cell>
          <table:table-cell office:value-type="string">
            <text:p>山地原住民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7">
            <text:p>10015020007</text:p>
          </table:table-cell>
          <table:table-cell office:value-type="string">
            <text:p>山地原住民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8">
            <text:p>10015020008</text:p>
          </table:table-cell>
          <table:table-cell office:value-type="string">
            <text:p>山地原住民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table:number-columns-repeated="11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09">
            <text:p>10015020009</text:p>
          </table:table-cell>
          <table:table-cell office:value-type="string">
            <text:p>山地原住民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11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20010">
            <text:p>10015020010</text:p>
          </table:table-cell>
          <table:table-cell office:value-type="string">
            <text:p>山地原住民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20011">
            <text:p>10015020011</text:p>
          </table:table-cell>
          <table:table-cell office:value-type="string">
            <text:p>山地原住民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20012">
            <text:p>10015020012</text:p>
          </table:table-cell>
          <table:table-cell office:value-type="string">
            <text:p>山地原住民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960">
            <text:p>960</text:p>
          </table:table-cell>
          <table:table-cell office:value-type="float" office:value="10">
            <text:p>10</text:p>
          </table:table-cell>
          <table:table-cell office:value-type="float" office:value="118">
            <text:p>118</text:p>
          </table:table-cell>
          <table:table-cell office:value-type="float" office:value="54">
            <text:p>54</text:p>
          </table:table-cell>
          <table:table-cell office:value-type="float" office:value="631">
            <text:p>63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69">
            <text:p>26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30">
            <text:p>10015030</text:p>
          </table:table-cell>
          <table:table-cell office:value-type="string">
            <text:p>山地原住民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6">
            <text:p>6</text:p>
          </table:table-cell>
          <table:table-cell office:value-type="float" office:value="64">
            <text:p>64</text:p>
          </table:table-cell>
          <table:table-cell office:value-type="float" office:value="33">
            <text:p>33</text:p>
          </table:table-cell>
          <table:table-cell office:value-type="float" office:value="362">
            <text:p>36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322">
            <text:p>32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29">
            <text:p>2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1">
            <text:p>10015030001</text:p>
          </table:table-cell>
          <table:table-cell office:value-type="string">
            <text:p>山地原住民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33">
            <text:p>133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30002">
            <text:p>10015030002</text:p>
          </table:table-cell>
          <table:table-cell office:value-type="string">
            <text:p>山地原住民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3">
            <text:p>10015030003</text:p>
          </table:table-cell>
          <table:table-cell office:value-type="string">
            <text:p>山地原住民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1">
            <text:p>5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4">
            <text:p>10015030004</text:p>
          </table:table-cell>
          <table:table-cell office:value-type="string">
            <text:p>山地原住民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5">
            <text:p>10015030005</text:p>
          </table:table-cell>
          <table:table-cell office:value-type="string">
            <text:p>山地原住民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6">
            <text:p>10015030006</text:p>
          </table:table-cell>
          <table:table-cell office:value-type="string">
            <text:p>山地原住民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7">
            <text:p>10015030007</text:p>
          </table:table-cell>
          <table:table-cell office:value-type="string">
            <text:p>山地原住民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8">
            <text:p>10015030008</text:p>
          </table:table-cell>
          <table:table-cell office:value-type="string">
            <text:p>山地原住民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09">
            <text:p>10015030009</text:p>
          </table:table-cell>
          <table:table-cell office:value-type="string">
            <text:p>山地原住民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0">
            <text:p>10015030010</text:p>
          </table:table-cell>
          <table:table-cell office:value-type="string">
            <text:p>山地原住民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1">
            <text:p>10015030011</text:p>
          </table:table-cell>
          <table:table-cell office:value-type="string">
            <text:p>山地原住民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2">
            <text:p>10015030012</text:p>
          </table:table-cell>
          <table:table-cell office:value-type="string">
            <text:p>山地原住民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3">
            <text:p>10015030013</text:p>
          </table:table-cell>
          <table:table-cell office:value-type="string">
            <text:p>山地原住民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4">
            <text:p>10015030014</text:p>
          </table:table-cell>
          <table:table-cell office:value-type="string">
            <text:p>山地原住民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70">
            <text:p>7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30015">
            <text:p>10015030015</text:p>
          </table:table-cell>
          <table:table-cell office:value-type="string">
            <text:p>山地原住民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290">
            <text:p>2290</text:p>
          </table:table-cell>
          <table:table-cell office:value-type="float" office:value="16">
            <text:p>16</text:p>
          </table:table-cell>
          <table:table-cell office:value-type="float" office:value="304">
            <text:p>304</text:p>
          </table:table-cell>
          <table:table-cell office:value-type="float" office:value="65">
            <text:p>65</text:p>
          </table:table-cell>
          <table:table-cell office:value-type="float" office:value="312">
            <text:p>31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07">
            <text:p>150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75">
            <text:p>1075</text:p>
          </table:table-cell>
          <table:table-cell office:value-type="float" office:value="6">
            <text:p>6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office:value-type="float" office:value="145">
            <text:p>1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28">
            <text:p>72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040">
            <text:p>10015040</text:p>
          </table:table-cell>
          <table:table-cell office:value-type="string">
            <text:p>山地原住民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215">
            <text:p>1215</text:p>
          </table:table-cell>
          <table:table-cell office:value-type="float" office:value="10">
            <text:p>10</text:p>
          </table:table-cell>
          <table:table-cell office:value-type="float" office:value="187">
            <text:p>187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79">
            <text:p>77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81">
            <text:p>18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1">
            <text:p>10015040001</text:p>
          </table:table-cell>
          <table:table-cell office:value-type="string">
            <text:p>山地原住民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33">
            <text:p>13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5">
            <text:p>10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3">
            <text:p>5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2">
            <text:p>10015040002</text:p>
          </table:table-cell>
          <table:table-cell office:value-type="string">
            <text:p>山地原住民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number-columns-repeated="7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79">
            <text:p>179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3">
            <text:p>10015040003</text:p>
          </table:table-cell>
          <table:table-cell office:value-type="string">
            <text:p>山地原住民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84">
            <text:p>48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040004">
            <text:p>10015040004</text:p>
          </table:table-cell>
          <table:table-cell office:value-type="string">
            <text:p>山地原住民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table:number-columns-repeated="7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5">
            <text:p>10015040005</text:p>
          </table:table-cell>
          <table:table-cell office:value-type="string">
            <text:p>山地原住民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70">
            <text:p>470</text:p>
          </table:table-cell>
          <table:table-cell office:value-type="float" office:value="1">
            <text:p>1</text:p>
          </table:table-cell>
          <table:table-cell office:value-type="float" office:value="84">
            <text:p>84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6">
            <text:p>10015040006</text:p>
          </table:table-cell>
          <table:table-cell office:value-type="string">
            <text:p>山地原住民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204">
            <text:p>204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7">
            <text:p>10015040007</text:p>
          </table:table-cell>
          <table:table-cell office:value-type="string">
            <text:p>山地原住民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14">
            <text:p>11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74">
            <text:p>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57">
            <text:p>357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15">
            <text:p>2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7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40008">
            <text:p>10015040008</text:p>
          </table:table-cell>
          <table:table-cell office:value-type="string">
            <text:p>山地原住民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3135">
            <text:p>3135</text:p>
          </table:table-cell>
          <table:table-cell office:value-type="float" office:value="9">
            <text:p>9</text:p>
          </table:table-cell>
          <table:table-cell office:value-type="float" office:value="503">
            <text:p>503</text:p>
          </table:table-cell>
          <table:table-cell office:value-type="float" office:value="122">
            <text:p>122</text:p>
          </table:table-cell>
          <table:table-cell office:value-type="float" office:value="496">
            <text:p>49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920">
            <text:p>192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1456">
            <text:p>1456</text:p>
          </table:table-cell>
          <table:table-cell office:value-type="float" office:value="5">
            <text:p>5</text:p>
          </table:table-cell>
          <table:table-cell office:value-type="float" office:value="226">
            <text:p>226</text:p>
          </table:table-cell>
          <table:table-cell office:value-type="float" office:value="52">
            <text:p>52</text:p>
          </table:table-cell>
          <table:table-cell office:value-type="float" office:value="216">
            <text:p>2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920">
            <text:p>9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050">
            <text:p>10015050</text:p>
          </table:table-cell>
          <table:table-cell office:value-type="string">
            <text:p>山地原住民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1679">
            <text:p>1679</text:p>
          </table:table-cell>
          <table:table-cell office:value-type="float" office:value="4">
            <text:p>4</text:p>
          </table:table-cell>
          <table:table-cell office:value-type="float" office:value="277">
            <text:p>277</text:p>
          </table:table-cell>
          <table:table-cell office:value-type="float" office:value="70">
            <text:p>70</text:p>
          </table:table-cell>
          <table:table-cell office:value-type="float" office:value="280">
            <text:p>28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1">
            <text:p>10015050001</text:p>
          </table:table-cell>
          <table:table-cell office:value-type="string">
            <text:p>山地原住民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2">
            <text:p>10015050002</text:p>
          </table:table-cell>
          <table:table-cell office:value-type="string">
            <text:p>山地原住民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03">
            <text:p>10015050003</text:p>
          </table:table-cell>
          <table:table-cell office:value-type="string">
            <text:p>山地原住民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4">
            <text:p>10015050004</text:p>
          </table:table-cell>
          <table:table-cell office:value-type="string">
            <text:p>山地原住民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344">
            <text:p>344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50005">
            <text:p>10015050005</text:p>
          </table:table-cell>
          <table:table-cell office:value-type="string">
            <text:p>山地原住民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243">
            <text:p>243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17">
            <text:p>11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6">
            <text:p>10015050006</text:p>
          </table:table-cell>
          <table:table-cell office:value-type="string">
            <text:p>山地原住民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71">
            <text:p>371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7">
            <text:p>10015050007</text:p>
          </table:table-cell>
          <table:table-cell office:value-type="string">
            <text:p>山地原住民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65">
            <text:p>16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8">
            <text:p>10015050008</text:p>
          </table:table-cell>
          <table:table-cell office:value-type="string">
            <text:p>山地原住民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127">
            <text:p>1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09">
            <text:p>10015050009</text:p>
          </table:table-cell>
          <table:table-cell office:value-type="string">
            <text:p>山地原住民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0">
            <text:p>10015050010</text:p>
          </table:table-cell>
          <table:table-cell office:value-type="string">
            <text:p>山地原住民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1">
            <text:p>10015050011</text:p>
          </table:table-cell>
          <table:table-cell office:value-type="string">
            <text:p>山地原住民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2">
            <text:p>10015050012</text:p>
          </table:table-cell>
          <table:table-cell office:value-type="string">
            <text:p>山地原住民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3">
            <text:p>10015050013</text:p>
          </table:table-cell>
          <table:table-cell office:value-type="string">
            <text:p>山地原住民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4">
            <text:p>10015050014</text:p>
          </table:table-cell>
          <table:table-cell office:value-type="string">
            <text:p>山地原住民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table:number-columns-repeated="7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7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5">
            <text:p>10015050015</text:p>
          </table:table-cell>
          <table:table-cell office:value-type="string">
            <text:p>山地原住民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6">
            <text:p>10015050016</text:p>
          </table:table-cell>
          <table:table-cell office:value-type="string">
            <text:p>山地原住民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178">
            <text:p>178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50017">
            <text:p>10015050017</text:p>
          </table:table-cell>
          <table:table-cell office:value-type="string">
            <text:p>山地原住民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50018">
            <text:p>10015050018</text:p>
          </table:table-cell>
          <table:table-cell office:value-type="string">
            <text:p>山地原住民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8">
            <text:p>8</text:p>
          </table:table-cell>
          <table:table-cell office:value-type="float" office:value="116">
            <text:p>116</text:p>
          </table:table-cell>
          <table:table-cell office:value-type="float" office:value="31">
            <text:p>31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223">
            <text:p>2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221">
            <text:p>221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60">
            <text:p>10015060</text:p>
          </table:table-cell>
          <table:table-cell office:value-type="string">
            <text:p>山地原住民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276">
            <text:p>276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1">
            <text:p>10015060001</text:p>
          </table:table-cell>
          <table:table-cell office:value-type="string">
            <text:p>山地原住民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2">
            <text:p>10015060002</text:p>
          </table:table-cell>
          <table:table-cell office:value-type="string">
            <text:p>山地原住民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3">
            <text:p>10015060003</text:p>
          </table:table-cell>
          <table:table-cell office:value-type="string">
            <text:p>山地原住民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4">
            <text:p>10015060004</text:p>
          </table:table-cell>
          <table:table-cell office:value-type="string">
            <text:p>山地原住民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5">
            <text:p>10015060005</text:p>
          </table:table-cell>
          <table:table-cell office:value-type="string">
            <text:p>山地原住民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6">
            <text:p>10015060006</text:p>
          </table:table-cell>
          <table:table-cell office:value-type="string">
            <text:p>山地原住民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7">
            <text:p>10015060007</text:p>
          </table:table-cell>
          <table:table-cell office:value-type="string">
            <text:p>山地原住民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8">
            <text:p>10015060008</text:p>
          </table:table-cell>
          <table:table-cell office:value-type="string">
            <text:p>山地原住民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09">
            <text:p>10015060009</text:p>
          </table:table-cell>
          <table:table-cell office:value-type="string">
            <text:p>山地原住民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0">
            <text:p>10015060010</text:p>
          </table:table-cell>
          <table:table-cell office:value-type="string">
            <text:p>山地原住民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1">
            <text:p>10015060011</text:p>
          </table:table-cell>
          <table:table-cell office:value-type="string">
            <text:p>山地原住民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2">
            <text:p>10015060012</text:p>
          </table:table-cell>
          <table:table-cell office:value-type="string">
            <text:p>山地原住民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3">
            <text:p>10015060013</text:p>
          </table:table-cell>
          <table:table-cell office:value-type="string">
            <text:p>山地原住民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32">
            <text:p>3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4">
            <text:p>10015060014</text:p>
          </table:table-cell>
          <table:table-cell office:value-type="string">
            <text:p>山地原住民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60015">
            <text:p>10015060015</text:p>
          </table:table-cell>
          <table:table-cell office:value-type="string">
            <text:p>山地原住民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207">
            <text:p>207</text:p>
          </table:table-cell>
          <table:table-cell office:value-type="float" office:value="6">
            <text:p>6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">
            <text:p>10015070</text:p>
          </table:table-cell>
          <table:table-cell office:value-type="string">
            <text:p>山地原住民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1">
            <text:p>10015070001</text:p>
          </table:table-cell>
          <table:table-cell office:value-type="string">
            <text:p>山地原住民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2">
            <text:p>10015070002</text:p>
          </table:table-cell>
          <table:table-cell office:value-type="string">
            <text:p>山地原住民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3">
            <text:p>10015070003</text:p>
          </table:table-cell>
          <table:table-cell office:value-type="string">
            <text:p>山地原住民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4">
            <text:p>10015070004</text:p>
          </table:table-cell>
          <table:table-cell office:value-type="string">
            <text:p>山地原住民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5">
            <text:p>10015070005</text:p>
          </table:table-cell>
          <table:table-cell office:value-type="string">
            <text:p>山地原住民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6">
            <text:p>10015070006</text:p>
          </table:table-cell>
          <table:table-cell office:value-type="string">
            <text:p>山地原住民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7">
            <text:p>10015070007</text:p>
          </table:table-cell>
          <table:table-cell office:value-type="string">
            <text:p>山地原住民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8">
            <text:p>10015070008</text:p>
          </table:table-cell>
          <table:table-cell office:value-type="string">
            <text:p>山地原住民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09">
            <text:p>10015070009</text:p>
          </table:table-cell>
          <table:table-cell office:value-type="string">
            <text:p>山地原住民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0">
            <text:p>10015070010</text:p>
          </table:table-cell>
          <table:table-cell office:value-type="string">
            <text:p>山地原住民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70011">
            <text:p>10015070011</text:p>
          </table:table-cell>
          <table:table-cell office:value-type="string">
            <text:p>山地原住民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2">
            <text:p>10015070012</text:p>
          </table:table-cell>
          <table:table-cell office:value-type="string">
            <text:p>山地原住民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3">
            <text:p>10015070013</text:p>
          </table:table-cell>
          <table:table-cell office:value-type="string">
            <text:p>山地原住民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70014">
            <text:p>10015070014</text:p>
          </table:table-cell>
          <table:table-cell office:value-type="string">
            <text:p>山地原住民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">
            <text:p>10015080</text:p>
          </table:table-cell>
          <table:table-cell office:value-type="string">
            <text:p>山地原住民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1">
            <text:p>10015080001</text:p>
          </table:table-cell>
          <table:table-cell office:value-type="string">
            <text:p>山地原住民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2">
            <text:p>10015080002</text:p>
          </table:table-cell>
          <table:table-cell office:value-type="string">
            <text:p>山地原住民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80003">
            <text:p>10015080003</text:p>
          </table:table-cell>
          <table:table-cell office:value-type="string">
            <text:p>山地原住民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4">
            <text:p>10015080004</text:p>
          </table:table-cell>
          <table:table-cell office:value-type="string">
            <text:p>山地原住民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80005">
            <text:p>10015080005</text:p>
          </table:table-cell>
          <table:table-cell office:value-type="string">
            <text:p>山地原住民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515">
            <text:p>515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 office:value-type="float" office:value="283">
            <text:p>28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">
            <text:p>10015090</text:p>
          </table:table-cell>
          <table:table-cell office:value-type="string">
            <text:p>山地原住民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51">
            <text:p>15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7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1">
            <text:p>10015090001</text:p>
          </table:table-cell>
          <table:table-cell office:value-type="string">
            <text:p>山地原住民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2">
            <text:p>10015090002</text:p>
          </table:table-cell>
          <table:table-cell office:value-type="string">
            <text:p>山地原住民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3">
            <text:p>10015090003</text:p>
          </table:table-cell>
          <table:table-cell office:value-type="string">
            <text:p>山地原住民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4">
            <text:p>10015090004</text:p>
          </table:table-cell>
          <table:table-cell office:value-type="string">
            <text:p>山地原住民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5">
            <text:p>10015090005</text:p>
          </table:table-cell>
          <table:table-cell office:value-type="string">
            <text:p>山地原住民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090006">
            <text:p>10015090006</text:p>
          </table:table-cell>
          <table:table-cell office:value-type="string">
            <text:p>山地原住民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8">
            <text:p>18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7">
            <text:p>10015090007</text:p>
          </table:table-cell>
          <table:table-cell office:value-type="string">
            <text:p>山地原住民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table:number-columns-repeated="3" office:value-type="float" office:value="0">
            <text:p>0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office:value-type="float" office:value="44">
            <text:p>4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8">
            <text:p>10015090008</text:p>
          </table:table-cell>
          <table:table-cell office:value-type="string">
            <text:p>山地原住民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09">
            <text:p>10015090009</text:p>
          </table:table-cell>
          <table:table-cell office:value-type="string">
            <text:p>山地原住民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0">
            <text:p>10015090010</text:p>
          </table:table-cell>
          <table:table-cell office:value-type="string">
            <text:p>山地原住民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090011">
            <text:p>10015090011</text:p>
          </table:table-cell>
          <table:table-cell office:value-type="string">
            <text:p>山地原住民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224">
            <text:p>22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62">
            <text:p>16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">
            <text:p>10015100</text:p>
          </table:table-cell>
          <table:table-cell office:value-type="string">
            <text:p>山地原住民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41">
            <text:p>41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1">
            <text:p>10015100001</text:p>
          </table:table-cell>
          <table:table-cell office:value-type="string">
            <text:p>山地原住民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2">
            <text:p>10015100002</text:p>
          </table:table-cell>
          <table:table-cell office:value-type="string">
            <text:p>山地原住民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3">
            <text:p>10015100003</text:p>
          </table:table-cell>
          <table:table-cell office:value-type="string">
            <text:p>山地原住民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4">
            <text:p>10015100004</text:p>
          </table:table-cell>
          <table:table-cell office:value-type="string">
            <text:p>山地原住民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5">
            <text:p>10015100005</text:p>
          </table:table-cell>
          <table:table-cell office:value-type="string">
            <text:p>山地原住民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6">
            <text:p>10015100006</text:p>
          </table:table-cell>
          <table:table-cell office:value-type="string">
            <text:p>山地原住民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7">
            <text:p>10015100007</text:p>
          </table:table-cell>
          <table:table-cell office:value-type="string">
            <text:p>山地原住民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8">
            <text:p>10015100008</text:p>
          </table:table-cell>
          <table:table-cell office:value-type="string">
            <text:p>山地原住民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09">
            <text:p>10015100009</text:p>
          </table:table-cell>
          <table:table-cell office:value-type="string">
            <text:p>山地原住民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table:number-columns-repeated="18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0">
            <text:p>10015100010</text:p>
          </table:table-cell>
          <table:table-cell office:value-type="string">
            <text:p>山地原住民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1">
            <text:p>10015100011</text:p>
          </table:table-cell>
          <table:table-cell office:value-type="string">
            <text:p>山地原住民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2">
            <text:p>10015100012</text:p>
          </table:table-cell>
          <table:table-cell office:value-type="string">
            <text:p>山地原住民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3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00013">
            <text:p>10015100013</text:p>
          </table:table-cell>
          <table:table-cell office:value-type="string">
            <text:p>山地原住民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3260">
            <text:p>13260</text:p>
          </table:table-cell>
          <table:table-cell office:value-type="float" office:value="6">
            <text:p>6</text:p>
          </table:table-cell>
          <table:table-cell office:value-type="float" office:value="512">
            <text:p>512</text:p>
          </table:table-cell>
          <table:table-cell office:value-type="float" office:value="50">
            <text:p>5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120">
            <text:p>12120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0</text:p>
          </table:table-cell>
          <table:table-cell office:value-type="float" office:value="386">
            <text:p>386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6767">
            <text:p>6767</text:p>
          </table:table-cell>
          <table:table-cell office:value-type="float" office:value="2">
            <text:p>2</text:p>
          </table:table-cell>
          <table:table-cell office:value-type="float" office:value="203">
            <text:p>20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233">
            <text:p>623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41">
            <text:p>241</text:p>
          </table:table-cell>
          <table:table-cell table:number-columns-repeated="1002"/>
        </table:table-row>
        <table:table-row table:style-name="ro2">
          <table:table-cell office:value-type="float" office:value="10015110">
            <text:p>10015110</text:p>
          </table:table-cell>
          <table:table-cell office:value-type="string">
            <text:p>山地原住民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6493">
            <text:p>6493</text:p>
          </table:table-cell>
          <table:table-cell office:value-type="float" office:value="4">
            <text:p>4</text:p>
          </table:table-cell>
          <table:table-cell office:value-type="float" office:value="309">
            <text:p>309</text:p>
          </table:table-cell>
          <table:table-cell office:value-type="float" office:value="32">
            <text:p>32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87">
            <text:p>588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1295">
            <text:p>129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705">
            <text:p>705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679">
            <text:p>67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1">
            <text:p>10015110001</text:p>
          </table:table-cell>
          <table:table-cell office:value-type="string">
            <text:p>山地原住民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656">
            <text:p>65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1825">
            <text:p>1825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679">
            <text:p>167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931">
            <text:p>93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1002"/>
        </table:table-row>
        <table:table-row table:style-name="ro2">
          <table:table-cell office:value-type="float" office:value="10015110002">
            <text:p>10015110002</text:p>
          </table:table-cell>
          <table:table-cell office:value-type="string">
            <text:p>山地原住民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894">
            <text:p>894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814">
            <text:p>8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022">
            <text:p>2022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808">
            <text:p>180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974">
            <text:p>974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1">
            <text:p>51</text:p>
          </table:table-cell>
          <table:table-cell table:number-columns-repeated="1002"/>
        </table:table-row>
        <table:table-row table:style-name="ro2">
          <table:table-cell office:value-type="float" office:value="10015110003">
            <text:p>10015110003</text:p>
          </table:table-cell>
          <table:table-cell office:value-type="string">
            <text:p>山地原住民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048">
            <text:p>1048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25">
            <text:p>92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313">
            <text:p>131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245">
            <text:p>12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652">
            <text:p>65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2"/>
        </table:table-row>
        <table:table-row table:style-name="ro2">
          <table:table-cell office:value-type="float" office:value="10015110004">
            <text:p>10015110004</text:p>
          </table:table-cell>
          <table:table-cell office:value-type="string">
            <text:p>山地原住民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33">
            <text:p>63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390">
            <text:p>139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10005">
            <text:p>10015110005</text:p>
          </table:table-cell>
          <table:table-cell office:value-type="string">
            <text:p>山地原住民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63">
            <text:p>66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602">
            <text:p>6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office:value-type="float" office:value="1161">
            <text:p>11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619">
            <text:p>619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2"/>
        </table:table-row>
        <table:table-row table:style-name="ro2">
          <table:table-cell office:value-type="float" office:value="10015110006">
            <text:p>10015110006</text:p>
          </table:table-cell>
          <table:table-cell office:value-type="string">
            <text:p>山地原住民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594">
            <text:p>59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7"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1928">
            <text:p>1928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730">
            <text:p>173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991">
            <text:p>99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880">
            <text:p>88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1002"/>
        </table:table-row>
        <table:table-row table:style-name="ro2">
          <table:table-cell office:value-type="float" office:value="10015110007">
            <text:p>10015110007</text:p>
          </table:table-cell>
          <table:table-cell office:value-type="string">
            <text:p>山地原住民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937">
            <text:p>937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50">
            <text:p>85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933">
            <text:p>933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number-columns-repeated="7" office:value-type="float" office:value="0">
            <text:p>0</text:p>
          </table:table-cell>
          <table:table-cell office:value-type="float" office:value="828">
            <text:p>82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10008">
            <text:p>10015110008</text:p>
          </table:table-cell>
          <table:table-cell office:value-type="string">
            <text:p>山地原住民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414">
            <text:p>41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225">
            <text:p>1225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622">
            <text:p>622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office:value-type="float" office:value="580">
            <text:p>58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10009">
            <text:p>10015110009</text:p>
          </table:table-cell>
          <table:table-cell office:value-type="string">
            <text:p>山地原住民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31">
            <text:p>531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5917">
            <text:p>5917</text:p>
          </table:table-cell>
          <table:table-cell office:value-type="float" office:value="2">
            <text:p>2</text:p>
          </table:table-cell>
          <table:table-cell office:value-type="float" office:value="173">
            <text:p>173</text:p>
          </table:table-cell>
          <table:table-cell office:value-type="float" office:value="31">
            <text:p>31</text:p>
          </table:table-cell>
          <table:table-cell office:value-type="float" office:value="1282">
            <text:p>128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72">
            <text:p>4072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office:value-type="float" office:value="278">
            <text:p>278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136">
            <text:p>3136</text:p>
          </table:table-cell>
          <table:table-cell office:value-type="float" office:value="1">
            <text:p>1</text:p>
          </table:table-cell>
          <table:table-cell office:value-type="float" office:value="83">
            <text:p>83</text:p>
          </table:table-cell>
          <table:table-cell office:value-type="float" office:value="12">
            <text:p>12</text:p>
          </table:table-cell>
          <table:table-cell office:value-type="float" office:value="675">
            <text:p>67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48">
            <text:p>2148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1002"/>
        </table:table-row>
        <table:table-row table:style-name="ro2">
          <table:table-cell office:value-type="float" office:value="10015120">
            <text:p>10015120</text:p>
          </table:table-cell>
          <table:table-cell office:value-type="string">
            <text:p>山地原住民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2781">
            <text:p>2781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  <table:table-cell office:value-type="float" office:value="607">
            <text:p>60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238">
            <text:p>1238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20001">
            <text:p>10015120001</text:p>
          </table:table-cell>
          <table:table-cell office:value-type="string">
            <text:p>山地原住民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36">
            <text:p>636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42">
            <text:p>342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1002"/>
        </table:table-row>
        <table:table-row table:style-name="ro2">
          <table:table-cell office:value-type="float" office:value="10015120002">
            <text:p>10015120002</text:p>
          </table:table-cell>
          <table:table-cell office:value-type="string">
            <text:p>山地原住民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886">
            <text:p>886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3">
            <text:p>10015120003</text:p>
          </table:table-cell>
          <table:table-cell office:value-type="string">
            <text:p>山地原住民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4">
            <text:p>57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1002"/>
        </table:table-row>
        <table:table-row table:style-name="ro2">
          <table:table-cell office:value-type="float" office:value="10015120004">
            <text:p>10015120004</text:p>
          </table:table-cell>
          <table:table-cell office:value-type="string">
            <text:p>山地原住民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268">
            <text:p>126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172">
            <text:p>117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677">
            <text:p>677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7">
            <text:p>627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2"/>
        </table:table-row>
        <table:table-row table:style-name="ro2">
          <table:table-cell office:value-type="float" office:value="10015120005">
            <text:p>10015120005</text:p>
          </table:table-cell>
          <table:table-cell office:value-type="string">
            <text:p>山地原住民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45">
            <text:p>54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162">
            <text:p>116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table:number-columns-repeated="7"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26">
            <text:p>62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table:number-columns-repeated="7" office:value-type="float" office:value="0">
            <text:p>0</text:p>
          </table:table-cell>
          <table:table-cell office:value-type="float" office:value="516">
            <text:p>51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1002"/>
        </table:table-row>
        <table:table-row table:style-name="ro2">
          <table:table-cell office:value-type="float" office:value="10015120006">
            <text:p>10015120006</text:p>
          </table:table-cell>
          <table:table-cell office:value-type="string">
            <text:p>山地原住民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7" office:value-type="float" office:value="0">
            <text:p>0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5599">
            <text:p>5599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29">
            <text:p>29</text:p>
          </table:table-cell>
          <table:table-cell office:value-type="float" office:value="4121">
            <text:p>41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540">
            <text:p>540</text:p>
          </table:table-cell>
          <table:table-cell table:number-columns-repeated="2" office:value-type="float" office:value="0">
            <text:p>0</text:p>
          </table:table-cell>
          <table:table-cell office:value-type="float" office:value="170">
            <text:p>170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098">
            <text:p>3098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2280">
            <text:p>2280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287">
            <text:p>287</text:p>
          </table:table-cell>
          <table:table-cell table:number-columns-repeated="2" office:value-type="float" office:value="0">
            <text:p>0</text:p>
          </table:table-cell>
          <table:table-cell office:value-type="float" office:value="132">
            <text:p>132</text:p>
          </table:table-cell>
          <table:table-cell table:number-columns-repeated="1002"/>
        </table:table-row>
        <table:table-row table:style-name="ro2">
          <table:table-cell office:value-type="float" office:value="10015130">
            <text:p>10015130</text:p>
          </table:table-cell>
          <table:table-cell office:value-type="string">
            <text:p>山地原住民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501">
            <text:p>2501</text:p>
          </table:table-cell>
          <table:table-cell office:value-type="float" office:value="7">
            <text:p>7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841">
            <text:p>18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79">
            <text:p>279</text:p>
          </table:table-cell>
          <table:table-cell office:value-type="float" office:value="0">
            <text:p>0</text:p>
          </table:table-cell>
          <table:table-cell office:value-type="float" office:value="253">
            <text:p>253</text:p>
          </table:table-cell>
          <table:table-cell table:number-columns-repeated="2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455">
            <text:p>455</text:p>
          </table:table-cell>
          <table:table-cell table:number-columns-repeated="7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56">
            <text:p>256</text:p>
          </table:table-cell>
          <table:table-cell table:number-columns-repeated="7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002"/>
        </table:table-row>
        <table:table-row table:style-name="ro2">
          <table:table-cell office:value-type="float" office:value="10015130001">
            <text:p>10015130001</text:p>
          </table:table-cell>
          <table:table-cell office:value-type="string">
            <text:p>山地原住民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9">
            <text:p>199</text:p>
          </table:table-cell>
          <table:table-cell table:number-columns-repeated="7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09">
            <text:p>509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20">
            <text:p>620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number-columns-repeated="7" office:value-type="float" office:value="0">
            <text:p>0</text:p>
          </table:table-cell>
          <table:table-cell office:value-type="float" office:value="275">
            <text:p>275</text:p>
          </table:table-cell>
          <table:table-cell office:value-type="float" office:value="0">
            <text:p>0</text:p>
          </table:table-cell>
          <table:table-cell office:value-type="float" office:value="233">
            <text:p>23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1002"/>
        </table:table-row>
        <table:table-row table:style-name="ro2">
          <table:table-cell office:value-type="float" office:value="10015130002">
            <text:p>10015130002</text:p>
          </table:table-cell>
          <table:table-cell office:value-type="string">
            <text:p>山地原住民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14">
            <text:p>514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34">
            <text:p>234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35">
            <text:p>83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788">
            <text:p>788</text:p>
          </table:table-cell>
          <table:table-cell table:number-columns-repeated="7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54">
            <text:p>4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32">
            <text:p>432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1002"/>
        </table:table-row>
        <table:table-row table:style-name="ro2">
          <table:table-cell office:value-type="float" office:value="10015130003">
            <text:p>10015130003</text:p>
          </table:table-cell>
          <table:table-cell office:value-type="string">
            <text:p>山地原住民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56">
            <text:p>356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781">
            <text:p>78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41">
            <text:p>74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25">
            <text:p>42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9">
            <text:p>40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002"/>
        </table:table-row>
        <table:table-row table:style-name="ro2">
          <table:table-cell office:value-type="float" office:value="10015130004">
            <text:p>10015130004</text:p>
          </table:table-cell>
          <table:table-cell office:value-type="string">
            <text:p>山地原住民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332">
            <text:p>33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181">
            <text:p>1181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103">
            <text:p>110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18">
            <text:p>618</text:p>
          </table:table-cell>
          <table:table-cell table:number-columns-repeated="7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1002"/>
        </table:table-row>
        <table:table-row table:style-name="ro2">
          <table:table-cell office:value-type="float" office:value="10015130005">
            <text:p>10015130005</text:p>
          </table:table-cell>
          <table:table-cell office:value-type="string">
            <text:p>山地原住民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85">
            <text:p>48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044">
            <text:p>104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981">
            <text:p>981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538">
            <text:p>53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1002"/>
        </table:table-row>
        <table:table-row table:style-name="ro2">
          <table:table-cell office:value-type="float" office:value="10015130006">
            <text:p>10015130006</text:p>
          </table:table-cell>
          <table:table-cell office:value-type="string">
            <text:p>山地原住民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43">
            <text:p>44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002"/>
        </table:table-row>
        <table:table-row table:style-name="ro2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主辦統計人員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office:value-type="string">
            <text:p>製表日期：108年6月3日11時02分32秒</text:p>
          </table:table-cell>
          <table:table-cell table:number-columns-repeated="1023"/>
        </table:table-row>
        <table:table-row table:style-name="ro2" table:number-rows-repeated="638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2019/06/04</text:date>, <text:time>10:3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1906031101194013_5f_RRRP033A" style:display-name="PageStyle_TXURRR1906031101194013_RRRP033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04T10:30:00.41</meta:creation-date>
    <meta:editing-duration>PT00H00M00S</meta:editing-duration>
    <meta:editing-cycles>1</meta:editing-cycles>
    <meta:document-statistic meta:table-count="1" meta:cell-count="37662" meta:object-count="0"/>
    <meta:generator>OpenOffice.org/3.0$Win32 OpenOffice.org_project/300m15$Build-9379</meta:generator>
  </office:meta>
</office:document-meta>
</file>