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0011409274263_5f_RRRP0339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0011409274263_RRRP03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1日14時10分32秒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0011409274263_5f_RRRP0339" style:display-name="PageStyle_TXURRR191001140927426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0:57:39</meta:creation-date>
    <dc:creator>user</dc:creator>
    <dc:date>2019-10-02T13:43:27</dc:date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