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82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701102637530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701102637530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6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合計_計</text:p>
          </table:table-cell>
          <table:table-cell table:style-name="ce1" office:value-type="string" calcext:value-type="string">
            <text:p>外國籍_合計_已設籍</text:p>
          </table:table-cell>
          <table:table-cell table:style-name="ce1" office:value-type="string" calcext:value-type="string">
            <text:p>外國籍_合計_未設籍</text:p>
          </table:table-cell>
          <table:table-cell table:style-name="ce1" office:value-type="string" calcext:value-type="string">
            <text:p>外國籍_東南亞地區_計_小計</text:p>
          </table:table-cell>
          <table:table-cell table:style-name="ce1" office:value-type="string" calcext:value-type="string">
            <text:p>外國籍_東南亞地區_計_已設籍</text:p>
          </table:table-cell>
          <table:table-cell table:style-name="ce1" office:value-type="string" calcext:value-type="string">
            <text:p>外國籍_東南亞地區_計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計_小計</text:p>
          </table:table-cell>
          <table:table-cell table:style-name="ce1" office:value-type="string" calcext:value-type="string">
            <text:p>外國籍_其他國籍_計_已設籍</text:p>
          </table:table-cell>
          <table:table-cell table:style-name="ce1" office:value-type="string" calcext:value-type="string">
            <text:p>外國籍_其他國籍_計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7月1日10時27分27秒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7011026375303_5f_RRRP0339" style:display-name="PageStyle_TXURRR190701102637530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3T14:11:52</meta:creation-date>
    <dc:creator>user</dc:creator>
    <dc:date>2019-07-03T14:11:52</dc:date>
    <meta:document-statistic meta:table-count="1" meta:cell-count="17168" meta:object-count="0"/>
    <meta:generator>LibreOffice/7.0.4.2$Windows_x86 LibreOffice_project/dcf040e67528d9187c66b2379df5ea4407429775</meta:generator>
  </office:meta>
</office:document-meta>
</file>