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1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501085635126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501085635126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6" calcext:value-type="float">
            <text:p>7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5月1日08時57分26秒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5010856351263_5f_RRRP0339" style:display-name="PageStyle_TXURRR190501085635126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3T09:50:45</meta:creation-date>
    <dc:creator>user</dc:creator>
    <dc:date>2019-05-03T09:50:45</dc:date>
    <meta:document-statistic meta:table-count="1" meta:cell-count="17168" meta:object-count="0"/>
    <meta:generator>LibreOffice/7.0.4.2$Windows_x86 LibreOffice_project/dcf040e67528d9187c66b2379df5ea4407429775</meta:generator>
  </office:meta>
</office:document-meta>
</file>