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54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4011642211113_5f_RRRP0339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4011642211113_RRRP033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number-columns-repeated="10"/>
          <table:table-cell table:style-name="ce1" office:value-type="string" calcext:value-type="string">
            <text:p>花蓮縣政府(民政處) <text:s text:c="23"/>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table:style-name="ce1" office:value-type="string" calcext:value-type="string">
            <text:p>次月5日前編送</text:p>
          </table:table-cell>
          <table:table-cell table:number-columns-repeated="10"/>
          <table:table-cell table:style-name="ce1" office:value-type="string" calcext:value-type="string">
            <text:p>表　　號</text:p>
          </table:table-cell>
          <table:table-cell table:number-columns-repeated="10"/>
          <table:table-cell table:style-name="ce1" office:value-type="string" calcext:value-type="string">
            <text:p>1234-03-21-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月統計報表之6</text:p>
          </table:table-cell>
          <table:table-cell table:style-name="ce1" office:value-type="string" calcext:value-type="string">
            <text:p>花蓮縣各鄉鎮市村里　離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2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9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，並應由網際網路通報內政部戶政司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4月1日16時50分26秒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4011642211113_5f_RRRP0339" style:display-name="PageStyle_TXURRR1904011642211113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2T11:21:55</meta:creation-date>
    <dc:creator>user</dc:creator>
    <dc:date>2019-04-02T11:21:55</dc:date>
    <meta:document-statistic meta:table-count="1" meta:cell-count="17169" meta:object-count="0"/>
    <meta:generator>LibreOffice/7.0.4.2$Windows_x86 LibreOffice_project/dcf040e67528d9187c66b2379df5ea4407429775</meta:generator>
  </office:meta>
</office:document-meta>
</file>