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2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201113929749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201113929749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3-21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1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2月1日11時46分41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2011139297493_5f_RRRP0339" style:display-name="PageStyle_TXURRR190201113929749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4:21:10</meta:creation-date>
    <dc:creator>user</dc:creator>
    <dc:date>2019-02-11T14:21:10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