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7.8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URRR1910011409274263_5f_RRRP0338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10011409274263_RRRP033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花蓮縣各鄉鎮市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80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合計_計</text:p>
          </table:table-cell>
          <table:table-cell table:style-name="ce1" office:value-type="string" calcext:value-type="string">
            <text:p>外國籍_合計_已設籍</text:p>
          </table:table-cell>
          <table:table-cell table:style-name="ce1" office:value-type="string" calcext:value-type="string">
            <text:p>外國籍_合計_未設籍</text:p>
          </table:table-cell>
          <table:table-cell table:style-name="ce1" office:value-type="string" calcext:value-type="string">
            <text:p>外國籍_東南亞地區_計_小計</text:p>
          </table:table-cell>
          <table:table-cell table:style-name="ce1" office:value-type="string" calcext:value-type="string">
            <text:p>外國籍_東南亞地區_計_已設籍</text:p>
          </table:table-cell>
          <table:table-cell table:style-name="ce1" office:value-type="string" calcext:value-type="string">
            <text:p>外國籍_東南亞地區_計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計_小計</text:p>
          </table:table-cell>
          <table:table-cell table:style-name="ce1" office:value-type="string" calcext:value-type="string">
            <text:p>外國籍_其他國籍_計_已設籍</text:p>
          </table:table-cell>
          <table:table-cell table:style-name="ce1" office:value-type="string" calcext:value-type="string">
            <text:p>外國籍_其他國籍_計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150" calcext:value-type="float">
            <text:p>150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139" calcext:value-type="float">
            <text:p>1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0月1日14時10分31秒</text:p>
          </table:table-cell>
          <table:table-cell table:number-columns-repeated="1023"/>
        </table:table-row>
        <table:table-row table:style-name="ro1" table:number-rows-repeated="10481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10011409274263_5f_RRRP0338" style:display-name="PageStyle_TXURRR1910011409274263_RRRP03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02T10:57:01</meta:creation-date>
    <dc:creator>user</dc:creator>
    <dc:date>2019-10-02T13:42:56</dc:date>
    <meta:document-statistic meta:table-count="1" meta:cell-count="17168" meta:object-count="0"/>
    <meta:generator>NDC_ODF_Application_Tools/1.0.3$Windows_X86_64 LibreOffice_project/8ad3e16aadc5e73175a2d44b1abec8638aa18880</meta:generator>
  </office:meta>
</office:document-meta>
</file>