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799in"/>
    </style:style>
    <style:style style:name="co2" style:family="table-column">
      <style:table-column-properties fo:break-before="auto" style:column-width="1.3701in"/>
    </style:style>
    <style:style style:name="co3" style:family="table-column">
      <style:table-column-properties fo:break-before="auto" style:column-width="0.9701in"/>
    </style:style>
    <style:style style:name="co4" style:family="table-column">
      <style:table-column-properties fo:break-before="auto" style:column-width="0.9374in"/>
    </style:style>
    <style:style style:name="co5" style:family="table-column">
      <style:table-column-properties fo:break-before="auto" style:column-width="0.9047in"/>
    </style:style>
    <style:style style:name="co6" style:family="table-column">
      <style:table-column-properties fo:break-before="auto" style:column-width="1.0457in"/>
    </style:style>
    <style:style style:name="co7" style:family="table-column">
      <style:table-column-properties fo:break-before="auto" style:column-width="1.1874in"/>
    </style:style>
    <style:style style:name="co8" style:family="table-column">
      <style:table-column-properties fo:break-before="auto" style:column-width="1.122in"/>
    </style:style>
    <style:style style:name="co9" style:family="table-column">
      <style:table-column-properties fo:break-before="auto" style:column-width="1.4055in"/>
    </style:style>
    <style:style style:name="co10" style:family="table-column">
      <style:table-column-properties fo:break-before="auto" style:column-width="1.9063in"/>
    </style:style>
    <style:style style:name="co11" style:family="table-column">
      <style:table-column-properties fo:break-before="auto" style:column-width="2.0472in"/>
    </style:style>
    <style:style style:name="co12" style:family="table-column">
      <style:table-column-properties fo:break-before="auto" style:column-width="1.6882in"/>
    </style:style>
    <style:style style:name="co13" style:family="table-column">
      <style:table-column-properties fo:break-before="auto" style:column-width="1.9717in"/>
    </style:style>
    <style:style style:name="co14" style:family="table-column">
      <style:table-column-properties fo:break-before="auto" style:column-width="1.8299in"/>
    </style:style>
    <style:style style:name="co15" style:family="table-column">
      <style:table-column-properties fo:break-before="auto" style:column-width="1.7646in"/>
    </style:style>
    <style:style style:name="co16" style:family="table-column">
      <style:table-column-properties fo:break-before="auto" style:column-width="1.5465in"/>
    </style:style>
    <style:style style:name="co17" style:family="table-column">
      <style:table-column-properties fo:break-before="auto" style:column-width="0.8882in"/>
    </style:style>
    <style:style style:name="ro1" style:family="table-row">
      <style:table-row-properties style:row-height="0.178in" fo:break-before="auto" style:use-optimal-row-height="false"/>
    </style:style>
    <style:style style:name="ta1" style:family="table" style:master-page-name="PageStyle_5f_TXURRR1909011208508993_5f_RRRP03380_5f_1064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09011208508993_RRRP03380_106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0" table:number-columns-repeated="2" table:default-cell-style-name="ce1"/>
        <table:table-column table:style-name="co16" table:number-columns-repeated="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4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17" table:number-columns-repeated="212" table:default-cell-style-name="ce1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<text:span text:style-name="T1">次月</text:span><text:span text:style-name="T2">5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2" office:value-type="string" calcext:value-type="string">
            <text:p>1234-01-23-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pan text:style-name="T1">月統計報表之</text:span><text:span text:style-name="T2">5</text:span></text:p>
          </table:table-cell>
          <table:table-cell office:value-type="string" calcext:value-type="string">
            <text:p>花蓮縣各鄉鎮市村里　結婚人數按性別及原屬國籍（地區）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pan text:style-name="T1">中華民國</text:span><text:span text:style-name="T2">108</text:span><text:span text:style-name="T3">年</text:span><text:span text:style-name="T2">08</text:span><text:span text:style-name="T3">月</text:span></text:p>
          </table:table-cell>
          <table:table-cell table:number-columns-repeated="256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office:value-type="string" calcext:value-type="string">
            <text:p>單位：人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212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82" calcext:value-type="float">
            <text:p>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pan text:style-name="T1">填表說明：</text:span><text:span text:style-name="T2">1.</text:span><text:span text:style-name="T3">本表統計對象係指結婚之雙方至少須有一方為國內現設有戶籍者。</text:span>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pan text:style-name="T1">　　　　　</text:span><text:span text:style-name="T2">2.</text:span><text:span text:style-name="T3">本表大陸（港澳）地區或外國籍配偶已設籍資料係指於</text:span><text:span text:style-name="T2">92</text:span><text:span text:style-name="T3">年</text:span><text:span text:style-name="T2">7</text:span><text:span text:style-name="T3">月</text:span><text:span text:style-name="T2">1</text:span><text:span text:style-name="T3">日以後辦理初設戶籍登記者。</text:span>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pan text:style-name="T1">　　　　　</text:span><text:span text:style-name="T2">3.</text:span><text:span text:style-name="T3">本表本國籍未設籍資料係指臺灣地區無戶籍國民，亦即具有我國國籍，現僑居國外國民及取得、回復我國國籍未曾在臺灣地區設有戶籍之國民。</text:span>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pan text:style-name="T1">　　　　　</text:span><text:span text:style-name="T2">4.</text:span><text:span text:style-name="T3">本表編製</text:span><text:span text:style-name="T2">2</text:span><text:span text:style-name="T3">份，經機關長官核章後，送主計單位會核抽存</text:span><text:span text:style-name="T2">1</text:span><text:span text:style-name="T3">份，另</text:span><text:span text:style-name="T2">1</text:span><text:span text:style-name="T3">份自存。</text:span>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pan text:style-name="T1">製表日期：</text:span><text:span text:style-name="T2">108</text:span><text:span text:style-name="T3">年</text:span><text:span text:style-name="T2">9</text:span><text:span text:style-name="T3">月</text:span><text:span text:style-name="T2">1</text:span><text:span text:style-name="T3">日</text:span><text:span text:style-name="T2">12</text:span><text:span text:style-name="T3">時</text:span><text:span text:style-name="T2">09</text:span><text:span text:style-name="T3">分</text:span><text:span text:style-name="T2">28</text:span><text:span text:style-name="T3">秒</text:span></text:p>
          </table:table-cell>
          <table:table-cell table:number-columns-repeated="256"/>
        </table:table-row>
        <table:table-row table:style-name="ro1" table:number-rows-repeated="1048180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1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XURRR1909011208508993_5f_RRRP03380_5f_1064" style:display-name="PageStyle_TXURRR1909011208508993_RRRP03380_106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19-09-02T14:28:55.468000000</dc:date>
    <meta:editing-cycles>1</meta:editing-cycles>
    <meta:editing-duration>PT31S</meta:editing-duration>
    <meta:document-statistic meta:table-count="1" meta:cell-count="17168" meta:object-count="0"/>
    <meta:generator>LibreOffice/7.0.4.2$Windows_x86 LibreOffice_project/dcf040e67528d9187c66b2379df5ea4407429775</meta:generator>
  </office:meta>
</office:document-meta>
</file>