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591in"/>
    </style:style>
    <style:style style:name="co2" style:family="table-column">
      <style:table-column-properties fo:break-before="auto" style:column-width="0.698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TXURRR1907011026375303_5f_RRRP0338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7011026375303_RRRP033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花蓮縣政府(民政處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統計報表之5</text:p>
          </table:table-cell>
          <table:table-cell table:style-name="ce1" office:value-type="string" calcext:value-type="string">
            <text:p>花蓮縣各鄉鎮市村里　結婚人數按性別及原屬國籍（地區）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8年06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80</text:p>
          </table:table-cell>
          <table:table-cell table:style-name="ce1" office:value-type="string" calcext:value-type="string">
            <text:p>單位：人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合計_計</text:p>
          </table:table-cell>
          <table:table-cell table:style-name="ce1" office:value-type="string" calcext:value-type="string">
            <text:p>外國籍_合計_已設籍</text:p>
          </table:table-cell>
          <table:table-cell table:style-name="ce1" office:value-type="string" calcext:value-type="string">
            <text:p>外國籍_合計_未設籍</text:p>
          </table:table-cell>
          <table:table-cell table:style-name="ce1" office:value-type="string" calcext:value-type="string">
            <text:p>外國籍_東南亞地區_計_小計</text:p>
          </table:table-cell>
          <table:table-cell table:style-name="ce1" office:value-type="string" calcext:value-type="string">
            <text:p>外國籍_東南亞地區_計_已設籍</text:p>
          </table:table-cell>
          <table:table-cell table:style-name="ce1" office:value-type="string" calcext:value-type="string">
            <text:p>外國籍_東南亞地區_計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計_小計</text:p>
          </table:table-cell>
          <table:table-cell table:style-name="ce1" office:value-type="string" calcext:value-type="string">
            <text:p>外國籍_其他國籍_計_已設籍</text:p>
          </table:table-cell>
          <table:table-cell table:style-name="ce1" office:value-type="string" calcext:value-type="string">
            <text:p>外國籍_其他國籍_計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1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148" calcext:value-type="float">
            <text:p>148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2" calcext:value-type="float">
            <text:p>5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3" calcext:value-type="float">
            <text:p>3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8年7月1日10時27分26秒</text:p>
          </table:table-cell>
          <table:table-cell table:number-columns-repeated="63"/>
        </table:table-row>
        <table:table-row table:style-name="ro1" table:number-rows-repeated="10481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7011026375303_5f_RRRP0338" style:display-name="PageStyle_TXURRR1907011026375303_RRRP03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3T14:11:18</meta:creation-date>
    <dc:creator>user</dc:creator>
    <dc:date>2019-07-03T14:11:18</dc:date>
    <meta:document-statistic meta:table-count="1" meta:cell-count="17168" meta:object-count="0"/>
    <meta:generator>LibreOffice/7.0.4.2$Windows_x86 LibreOffice_project/dcf040e67528d9187c66b2379df5ea4407429775</meta:generator>
  </office:meta>
</office:document-meta>
</file>