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54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401170556399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401170556399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1-23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166" calcext:value-type="float">
            <text:p>16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4月1日17時13分30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4011705563993_5f_RRRP0338" style:display-name="PageStyle_TXURRR190401170556399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2T11:25:59</meta:creation-date>
    <dc:creator>user</dc:creator>
    <dc:date>2019-04-02T11:25:59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