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075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102113156514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102113156514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1-23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7年12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166" calcext:value-type="float">
            <text:p>1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1月2日11時38分31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1021131565143_5f_RRRP0338" style:display-name="PageStyle_TXURRR190102113156514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3T13:43:35</meta:creation-date>
    <dc:creator>user</dc:creator>
    <dc:date>2019-01-03T13:43:35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