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URRR1910011409274263_5f_RRRP033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10011409274263_RRRP033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table:style-name="ce1" office:value-type="string" calcext:value-type="string">
            <text:p>村里數_現有門牌</text:p>
          </table:table-cell>
          <table:table-cell table:style-name="ce1" office:value-type="string" calcext:value-type="string">
            <text:p>村里數_戶籍登記</text:p>
          </table:table-cell>
          <table:table-cell table:style-name="ce1" office:value-type="string" calcext:value-type="string">
            <text:p>鄰數_現有門牌</text:p>
          </table:table-cell>
          <table:table-cell table:style-name="ce1" office:value-type="string" calcext:value-type="string">
            <text:p>鄰數_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_合計</text:p>
          </table:table-cell>
          <table:table-cell table:style-name="ce1" office:value-type="string" calcext:value-type="string">
            <text:p>遷入人數_自國外</text:p>
          </table:table-cell>
          <table:table-cell table:style-name="ce1" office:value-type="string" calcext:value-type="string">
            <text:p>遷入人數_自他省(市)_新北市</text:p>
          </table:table-cell>
          <table:table-cell table:style-name="ce1" office:value-type="string" calcext:value-type="string">
            <text:p>遷入人數_自他省(市)_臺北市</text:p>
          </table:table-cell>
          <table:table-cell table:style-name="ce1" office:value-type="string" calcext:value-type="string">
            <text:p>遷入人數_自他省(市)_桃園市</text:p>
          </table:table-cell>
          <table:table-cell table:style-name="ce1" office:value-type="string" calcext:value-type="string">
            <text:p>遷入人數_自他省(市)_臺中市</text:p>
          </table:table-cell>
          <table:table-cell table:style-name="ce1" office:value-type="string" calcext:value-type="string">
            <text:p>遷入人數_自他省(市)_臺南市</text:p>
          </table:table-cell>
          <table:table-cell table:style-name="ce1" office:value-type="string" calcext:value-type="string">
            <text:p>遷入人數_自他省(市)_高雄市</text:p>
          </table:table-cell>
          <table:table-cell table:style-name="ce1" office:value-type="string" calcext:value-type="string">
            <text:p>遷入人數_自他省(市)_臺灣省</text:p>
          </table:table-cell>
          <table:table-cell table:style-name="ce1" office:value-type="string" calcext:value-type="string">
            <text:p>遷入人數_自他省(市)_福建省</text:p>
          </table:table-cell>
          <table:table-cell table:style-name="ce1" office:value-type="string" calcext:value-type="string">
            <text:p>遷入人數_自他省(市)_其他省(市)</text:p>
          </table:table-cell>
          <table:table-cell table:style-name="ce1" office:value-type="string" calcext:value-type="string">
            <text:p>遷入人數_自本省他縣(市)</text:p>
          </table:table-cell>
          <table:table-cell table:style-name="ce1" office:value-type="string" calcext:value-type="string">
            <text:p>遷入人數_自本縣(市)他鄉(鎮市區)</text:p>
          </table:table-cell>
          <table:table-cell table:style-name="ce1" office:value-type="string" calcext:value-type="string">
            <text:p>遷入人數_初設戶籍</text:p>
          </table:table-cell>
          <table:table-cell table:style-name="ce1" office:value-type="string" calcext:value-type="string">
            <text:p>遷入人數_其他</text:p>
          </table:table-cell>
          <table:table-cell table:style-name="ce1" office:value-type="string" calcext:value-type="string">
            <text:p>遷出人數_合計</text:p>
          </table:table-cell>
          <table:table-cell table:style-name="ce1" office:value-type="string" calcext:value-type="string">
            <text:p>遷出人數_往國外</text:p>
          </table:table-cell>
          <table:table-cell table:style-name="ce1" office:value-type="string" calcext:value-type="string">
            <text:p>遷出人數_往他省(市)_新北市</text:p>
          </table:table-cell>
          <table:table-cell table:style-name="ce1" office:value-type="string" calcext:value-type="string">
            <text:p>遷出人數_往他省(市)_臺北市</text:p>
          </table:table-cell>
          <table:table-cell table:style-name="ce1" office:value-type="string" calcext:value-type="string">
            <text:p>遷出人數_往他省(市)_桃園市</text:p>
          </table:table-cell>
          <table:table-cell table:style-name="ce1" office:value-type="string" calcext:value-type="string">
            <text:p>遷出人數_往他省(市)_臺中市</text:p>
          </table:table-cell>
          <table:table-cell table:style-name="ce1" office:value-type="string" calcext:value-type="string">
            <text:p>遷出人數_往他省(市)_臺南市</text:p>
          </table:table-cell>
          <table:table-cell table:style-name="ce1" office:value-type="string" calcext:value-type="string">
            <text:p>遷出人數_往他省(市)_高雄市</text:p>
          </table:table-cell>
          <table:table-cell table:style-name="ce1" office:value-type="string" calcext:value-type="string">
            <text:p>遷出人數_往他省(市)_臺灣省</text:p>
          </table:table-cell>
          <table:table-cell table:style-name="ce1" office:value-type="string" calcext:value-type="string">
            <text:p>遷出人數_往他省(市)_福建省</text:p>
          </table:table-cell>
          <table:table-cell table:style-name="ce1" office:value-type="string" calcext:value-type="string">
            <text:p>遷出人數_往他省(市)_其他省(市)</text:p>
          </table:table-cell>
          <table:table-cell table:style-name="ce1" office:value-type="string" calcext:value-type="string">
            <text:p>遷出人數_往本省他縣(市)</text:p>
          </table:table-cell>
          <table:table-cell table:style-name="ce1" office:value-type="string" calcext:value-type="string">
            <text:p>遷出人數_往本縣(市)他鄉(鎮市區)</text:p>
          </table:table-cell>
          <table:table-cell table:style-name="ce1" office:value-type="string" calcext:value-type="string">
            <text:p>遷出人數_廢止戶籍</text:p>
          </table:table-cell>
          <table:table-cell table:style-name="ce1" office:value-type="string" calcext:value-type="string">
            <text:p>遷出人數_其他</text:p>
          </table:table-cell>
          <table:table-cell table:style-name="ce1" office:value-type="string" calcext:value-type="string">
            <text:p>住址變更人數_入</text:p>
          </table:table-cell>
          <table:table-cell table:style-name="ce1" office:value-type="string" calcext:value-type="string">
            <text:p>住址變更人數_出</text:p>
          </table:table-cell>
          <table:table-cell table:style-name="ce1" office:value-type="string" calcext:value-type="string">
            <text:p>行政區域調整人數_增</text:p>
          </table:table-cell>
          <table:table-cell table:style-name="ce1" office:value-type="string" calcext:value-type="string">
            <text:p>行政區域調整人數_減</text:p>
          </table:table-cell>
          <table:table-cell table:style-name="ce1" office:value-type="string" calcext:value-type="string">
            <text:p>嬰兒出生總數_合計</text:p>
          </table:table-cell>
          <table:table-cell table:style-name="ce1" office:value-type="string" calcext:value-type="string">
            <text:p>嬰兒出生總數_婚生</text:p>
          </table:table-cell>
          <table:table-cell table:style-name="ce1" office:value-type="string" calcext:value-type="string">
            <text:p>嬰兒出生總數_非婚生_已認領</text:p>
          </table:table-cell>
          <table:table-cell table:style-name="ce1" office:value-type="string" calcext:value-type="string">
            <text:p>嬰兒出生總數_非婚生_未認領</text:p>
          </table:table-cell>
          <table:table-cell table:style-name="ce1" office:value-type="string" calcext:value-type="string">
            <text:p>嬰兒出生總數_無依兒童</text:p>
          </table:table-cell>
          <table:table-cell table:style-name="ce1" office:value-type="string" calcext:value-type="string">
            <text:p>生母原屬國籍(地區)_大陸港澳地區</text:p>
          </table:table-cell>
          <table:table-cell table:style-name="ce1" office:value-type="string" calcext:value-type="string">
            <text:p>生母原屬國籍(地區)_外國籍</text:p>
          </table:table-cell>
          <table:table-cell table:style-name="ce1" office:value-type="string" calcext:value-type="string">
            <text:p>生父原屬國籍(地區)_大陸港澳地區</text:p>
          </table:table-cell>
          <table:table-cell table:style-name="ce1" office:value-type="string" calcext:value-type="string">
            <text:p>生父原屬國籍(地區)_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26576" calcext:value-type="float">
            <text:p>326576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927" calcext:value-type="float">
            <text:p>9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96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table:style-name="ce1" office:value-type="float" office:value="176" calcext:value-type="float">
            <text:p>176</text:p>
          </table:table-cell>
          <table:table-cell table:style-name="ce1" office:value-type="float" office:value="3666" calcext:value-type="float">
            <text:p>3666</text:p>
          </table:table-cell>
          <table:table-cell table:style-name="ce1" office:value-type="float" office:value="3575" calcext:value-type="float">
            <text:p>3575</text:p>
          </table:table-cell>
          <table:table-cell table:style-name="ce1" office:value-type="float" office:value="126663" calcext:value-type="float">
            <text:p>1266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299" calcext:value-type="float">
            <text:p>165299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94" calcext:value-type="float">
            <text:p>39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960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1277" calcext:value-type="float">
            <text:p>161277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33" calcext:value-type="float">
            <text:p>5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96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3337" calcext:value-type="float">
            <text:p>10333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07" calcext:value-type="float">
            <text:p>40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96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1582" calcext:value-type="float">
            <text:p>415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88" calcext:value-type="float">
            <text:p>4968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960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3649" calcext:value-type="float">
            <text:p>5364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24" calcext:value-type="float">
            <text:p>22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8" calcext:value-type="float">
            <text:p>1088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59" calcext:value-type="float">
            <text:p>22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8" calcext:value-type="float">
            <text:p>1188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424" calcext:value-type="float">
            <text:p>44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438" calcext:value-type="float">
            <text:p>443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7" calcext:value-type="float">
            <text:p>56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690" calcext:value-type="float">
            <text:p>56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58" calcext:value-type="float">
            <text:p>295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282" calcext:value-type="float">
            <text:p>428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347" calcext:value-type="float">
            <text:p>43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64" calcext:value-type="float">
            <text:p>76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8" calcext:value-type="float">
            <text:p>358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06" calcext:value-type="float">
            <text:p>40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379" calcext:value-type="float">
            <text:p>23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7" calcext:value-type="float">
            <text:p>73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105" calcext:value-type="float">
            <text:p>310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46" calcext:value-type="float">
            <text:p>54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9" calcext:value-type="float">
            <text:p>60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3" calcext:value-type="float">
            <text:p>31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454" calcext:value-type="float">
            <text:p>24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484" calcext:value-type="float">
            <text:p>34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43" calcext:value-type="float">
            <text:p>54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442" calcext:value-type="float">
            <text:p>64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426" calcext:value-type="float">
            <text:p>34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921" calcext:value-type="float">
            <text:p>29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53" calcext:value-type="float">
            <text:p>55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880" calcext:value-type="float">
            <text:p>488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136" calcext:value-type="float">
            <text:p>31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287" calcext:value-type="float">
            <text:p>428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793" calcext:value-type="float">
            <text:p>47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122" calcext:value-type="float">
            <text:p>4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796" calcext:value-type="float">
            <text:p>107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382" calcext:value-type="float">
            <text:p>43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19" calcext:value-type="float">
            <text:p>56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177" calcext:value-type="float">
            <text:p>51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50" calcext:value-type="float">
            <text:p>65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01" calcext:value-type="float">
            <text:p>70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6" calcext:value-type="float">
            <text:p>35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45" calcext:value-type="float">
            <text:p>34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6" calcext:value-type="float">
            <text:p>64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2" calcext:value-type="float">
            <text:p>79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34" calcext:value-type="float">
            <text:p>93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54" calcext:value-type="float">
            <text:p>45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3727" calcext:value-type="float">
            <text:p>237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866" calcext:value-type="float">
            <text:p>886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63" calcext:value-type="float">
            <text:p>125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1164" calcext:value-type="float">
            <text:p>1116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193" calcext:value-type="float">
            <text:p>61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67" calcext:value-type="float">
            <text:p>306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26" calcext:value-type="float">
            <text:p>312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1" calcext:value-type="float">
            <text:p>94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1" calcext:value-type="float">
            <text:p>68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11" calcext:value-type="float">
            <text:p>71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02" calcext:value-type="float">
            <text:p>140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9" calcext:value-type="float">
            <text:p>76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33" calcext:value-type="float">
            <text:p>63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1" calcext:value-type="float">
            <text:p>96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4" calcext:value-type="float">
            <text:p>55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0134" calcext:value-type="float">
            <text:p>201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821" calcext:value-type="float">
            <text:p>7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16" calcext:value-type="float">
            <text:p>103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9818" calcext:value-type="float">
            <text:p>98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711" calcext:value-type="float">
            <text:p>47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525" calcext:value-type="float">
            <text:p>45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004" calcext:value-type="float">
            <text:p>30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3584" calcext:value-type="float">
            <text:p>8358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96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32484" calcext:value-type="float">
            <text:p>3248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908" calcext:value-type="float">
            <text:p>4190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960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1676" calcext:value-type="float">
            <text:p>4167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96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919" calcext:value-type="float">
            <text:p>89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402" calcext:value-type="float">
            <text:p>3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18" calcext:value-type="float">
            <text:p>42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01" calcext:value-type="float">
            <text:p>47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792" calcext:value-type="float">
            <text:p>57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294" calcext:value-type="float">
            <text:p>42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744" calcext:value-type="float">
            <text:p>774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967" calcext:value-type="float">
            <text:p>29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35" calcext:value-type="float">
            <text:p>39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809" calcext:value-type="float">
            <text:p>380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63" calcext:value-type="float">
            <text:p>60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6" calcext:value-type="float">
            <text:p>17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747" calcext:value-type="float">
            <text:p>174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0" calcext:value-type="float">
            <text:p>93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17" calcext:value-type="float">
            <text:p>81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32" calcext:value-type="float">
            <text:p>49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661" calcext:value-type="float">
            <text:p>466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912" calcext:value-type="float">
            <text:p>69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737" calcext:value-type="float">
            <text:p>27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65" calcext:value-type="float">
            <text:p>33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547" calcext:value-type="float">
            <text:p>35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173" calcext:value-type="float">
            <text:p>6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005" calcext:value-type="float">
            <text:p>30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019" calcext:value-type="float">
            <text:p>501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88" calcext:value-type="float">
            <text:p>258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431" calcext:value-type="float">
            <text:p>243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7869" calcext:value-type="float">
            <text:p>178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314" calcext:value-type="float">
            <text:p>7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63" calcext:value-type="float">
            <text:p>946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406" calcext:value-type="float">
            <text:p>84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3" calcext:value-type="float">
            <text:p>41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21" calcext:value-type="float">
            <text:p>42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582" calcext:value-type="float">
            <text:p>125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012" calcext:value-type="float">
            <text:p>5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8" calcext:value-type="float">
            <text:p>66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904" calcext:value-type="float">
            <text:p>59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8" calcext:value-type="float">
            <text:p>538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7" calcext:value-type="float">
            <text:p>287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39" calcext:value-type="float">
            <text:p>93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45" calcext:value-type="float">
            <text:p>44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541" calcext:value-type="float">
            <text:p>45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34" calcext:value-type="float">
            <text:p>25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6" calcext:value-type="float">
            <text:p>37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28" calcext:value-type="float">
            <text:p>728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5" calcext:value-type="float">
            <text:p>43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3" calcext:value-type="float">
            <text:p>29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460" calcext:value-type="float">
            <text:p>114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96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767" calcext:value-type="float">
            <text:p>47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53" calcext:value-type="float">
            <text:p>61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307" calcext:value-type="float">
            <text:p>53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1" calcext:value-type="float">
            <text:p>112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0" calcext:value-type="float">
            <text:p>560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13" calcext:value-type="float">
            <text:p>41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56" calcext:value-type="float">
            <text:p>85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6" calcext:value-type="float">
            <text:p>47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80" calcext:value-type="float">
            <text:p>38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204" calcext:value-type="float">
            <text:p>102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044" calcext:value-type="float">
            <text:p>40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654" calcext:value-type="float">
            <text:p>46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3" calcext:value-type="float">
            <text:p>423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03" calcext:value-type="float">
            <text:p>120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6" calcext:value-type="float">
            <text:p>636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67" calcext:value-type="float">
            <text:p>56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26" calcext:value-type="float">
            <text:p>102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4" calcext:value-type="float">
            <text:p>544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82" calcext:value-type="float">
            <text:p>48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27" calcext:value-type="float">
            <text:p>42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34" calcext:value-type="float">
            <text:p>734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07" calcext:value-type="float">
            <text:p>707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2" calcext:value-type="float">
            <text:p>40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960" calcext:value-type="float">
            <text:p>159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860" calcext:value-type="float">
            <text:p>48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74" calcext:value-type="float">
            <text:p>8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786" calcext:value-type="float">
            <text:p>77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74" calcext:value-type="float">
            <text:p>67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330" calcext:value-type="float">
            <text:p>63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40" calcext:value-type="float">
            <text:p>33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05" calcext:value-type="float">
            <text:p>130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" calcext:value-type="float">
            <text:p>66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75" calcext:value-type="float">
            <text:p>67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4" calcext:value-type="float">
            <text:p>43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28" calcext:value-type="float">
            <text:p>628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52" calcext:value-type="float">
            <text:p>60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13" calcext:value-type="float">
            <text:p>33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9" calcext:value-type="float">
            <text:p>37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77" calcext:value-type="float">
            <text:p>117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3" calcext:value-type="float">
            <text:p>64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1日14時10分06秒</text:p>
          </table:table-cell>
          <table:table-cell table:number-columns-repeated="1023"/>
        </table:table-row>
        <table:table-row table:style-name="ro1" table:number-rows-repeated="1047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10011409274263_5f_RRRP0331" style:display-name="PageStyle_TXURRR1910011409274263_RRRP0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10:54:12</meta:creation-date>
    <dc:creator>user</dc:creator>
    <dc:date>2019-10-02T13:39:17</dc:date>
    <meta:document-statistic meta:table-count="1" meta:cell-count="33904" meta:object-count="0"/>
    <meta:generator>NDC_ODF_Application_Tools/1.0.3$Windows_X86_64 LibreOffice_project/8ad3e16aadc5e73175a2d44b1abec8638aa18880</meta:generator>
  </office:meta>
</office:document-meta>
</file>