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71mm"/>
    </style:style>
    <style:style style:name="co2" style:family="table-column">
      <style:table-column-properties fo:break-before="auto" style:column-width="42.12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23.78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14.64mm"/>
    </style:style>
    <style:style style:name="co7" style:family="table-column">
      <style:table-column-properties fo:break-before="auto" style:column-width="10.23mm"/>
    </style:style>
    <style:style style:name="co8" style:family="table-column">
      <style:table-column-properties fo:break-before="auto" style:column-width="20.85mm"/>
    </style:style>
    <style:style style:name="co9" style:family="table-column">
      <style:table-column-properties fo:break-before="auto" style:column-width="30.39mm"/>
    </style:style>
    <style:style style:name="co10" style:family="table-column">
      <style:table-column-properties fo:break-before="auto" style:column-width="34.52mm"/>
    </style:style>
    <style:style style:name="co11" style:family="table-column">
      <style:table-column-properties fo:break-before="auto" style:column-width="55.4mm"/>
    </style:style>
    <style:style style:name="co12" style:family="table-column">
      <style:table-column-properties fo:break-before="auto" style:column-width="48.65mm"/>
    </style:style>
    <style:style style:name="co13" style:family="table-column">
      <style:table-column-properties fo:break-before="auto" style:column-width="54.47mm"/>
    </style:style>
    <style:style style:name="co14" style:family="table-column">
      <style:table-column-properties fo:break-before="auto" style:column-width="43.13mm"/>
    </style:style>
    <style:style style:name="co15" style:family="table-column">
      <style:table-column-properties fo:break-before="auto" style:column-width="56.11mm"/>
    </style:style>
    <style:style style:name="co16" style:family="table-column">
      <style:table-column-properties fo:break-before="auto" style:column-width="33.73mm"/>
    </style:style>
    <style:style style:name="co17" style:family="table-column">
      <style:table-column-properties fo:break-before="auto" style:column-width="37.32mm"/>
    </style:style>
    <style:style style:name="co18" style:family="table-column">
      <style:table-column-properties fo:break-before="auto" style:column-width="50.04mm"/>
    </style:style>
    <style:style style:name="co19" style:family="table-column">
      <style:table-column-properties fo:break-before="auto" style:column-width="40.9mm"/>
    </style:style>
    <style:style style:name="co20" style:family="table-column">
      <style:table-column-properties fo:break-before="auto" style:column-width="57.54mm"/>
    </style:style>
    <style:style style:name="co21" style:family="table-column">
      <style:table-column-properties fo:break-before="auto" style:column-width="46.73mm"/>
    </style:style>
    <style:style style:name="co22" style:family="table-column">
      <style:table-column-properties fo:break-before="auto" style:column-width="13.81mm"/>
    </style:style>
    <style:style style:name="co23" style:family="table-column">
      <style:table-column-properties fo:break-before="auto" style:column-width="21.01mm"/>
    </style:style>
    <style:style style:name="co24" style:family="table-column">
      <style:table-column-properties fo:break-before="auto" style:column-width="17.41mm"/>
    </style:style>
    <style:style style:name="co25" style:family="table-column">
      <style:table-column-properties fo:break-before="auto" style:column-width="24.61mm"/>
    </style:style>
    <style:style style:name="co26" style:family="table-column">
      <style:table-column-properties fo:break-before="auto" style:column-width="56.96mm"/>
    </style:style>
    <style:style style:name="co27" style:family="table-column">
      <style:table-column-properties fo:break-before="auto" style:column-width="22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ta1" style:family="table" style:master-page-name="PageStyle_5f_TXURRR1908021017226861_5f_RRRP03310_5f_109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08021017226861_RRRP03310_109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7" table:number-columns-repeated="2" table:default-cell-style-name="ce1"/>
        <table:table-column table:style-name="co16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6" table:default-cell-style-name="ce1"/>
        <table:table-column table:style-name="co24" table:number-columns-repeated="2" table:default-cell-style-name="ce1"/>
        <table:table-column table:style-name="co27" table:number-columns-repeated="193" table:default-cell-style-name="ce1"/>
        <table:table-column table:style-name="co27" table:number-columns-repeated="76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月報</text:p>
          </table:table-cell>
          <table:table-cell office:value-type="string" calcext:value-type="string">
            <text:p><text:span text:style-name="T1">次月</text:span><text:span text:style-name="T2">5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221-00-01-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<text:span text:style-name="T1">月統計報表之</text:span><text:span text:style-name="T2">1</text:span></text:p>
          </table:table-cell>
          <table:table-cell office:value-type="string" calcext:value-type="string">
            <text:p>花蓮縣各鄉鎮市村里　村里鄰戶數、人口數與戶籍動態登記數按性別、登記項目及區域分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<text:span text:style-name="T1">中華民國</text:span><text:span text:style-name="T2">108</text:span><text:span text:style-name="T3">年</text:span><text:span text:style-name="T2">07</text:span><text:span text:style-name="T3">月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6813" calcext:value-type="float">
            <text:p>326813</text:p>
          </table:table-cell>
          <table:table-cell office:value-type="float" office:value="1291" calcext:value-type="float">
            <text:p>1291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702" calcext:value-type="float">
            <text:p>70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356" calcext:value-type="float">
            <text:p>1356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67" calcext:value-type="float">
            <text:p>67</text:p>
          </table:table-cell>
          <table:table-cell office:value-type="float" office:value="123" calcext:value-type="float">
            <text:p>12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60" calcext:value-type="float">
            <text:p>7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962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3666" calcext:value-type="float">
            <text:p>3666</text:p>
          </table:table-cell>
          <table:table-cell office:value-type="float" office:value="3575" calcext:value-type="float">
            <text:p>3575</text:p>
          </table:table-cell>
          <table:table-cell office:value-type="float" office:value="126371" calcext:value-type="float">
            <text:p>126371</text:p>
          </table:table-cell>
          <table:table-cell office:value-type="string" calcext:value-type="string">
            <text:p>男</text:p>
          </table:table-cell>
          <table:table-cell office:value-type="float" office:value="165472" calcext:value-type="float">
            <text:p>165472</text:p>
          </table:table-cell>
          <table:table-cell office:value-type="float" office:value="587" calcext:value-type="float">
            <text:p>58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10" calcext:value-type="float">
            <text:p>3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9" calcext:value-type="float">
            <text:p>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59" calcext:value-type="float">
            <text:p>159</text:p>
          </table:table-cell>
          <table:table-cell office:value-type="float" office:value="76" calcext:value-type="float">
            <text:p>76</text:p>
          </table:table-cell>
          <table:table-cell table:number-columns-repeated="960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341" calcext:value-type="float">
            <text:p>161341</text:p>
          </table:table-cell>
          <table:table-cell office:value-type="float" office:value="704" calcext:value-type="float">
            <text:p>70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92" calcext:value-type="float">
            <text:p>39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85" calcext:value-type="float">
            <text:p>785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11" calcext:value-type="float">
            <text:p>4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96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550" calcext:value-type="float">
            <text:p>103550</text:p>
          </table:table-cell>
          <table:table-cell office:value-type="float" office:value="415" calcext:value-type="float">
            <text:p>41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20" calcext:value-type="float">
            <text:p>2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79" calcext:value-type="float">
            <text:p>47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4" calcext:value-type="float">
            <text:p>3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96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070" calcext:value-type="float">
            <text:p>1070</text:p>
          </table:table-cell>
          <table:table-cell office:value-type="float" office:value="1022" calcext:value-type="float">
            <text:p>1022</text:p>
          </table:table-cell>
          <table:table-cell office:value-type="float" office:value="41505" calcext:value-type="float">
            <text:p>41505</text:p>
          </table:table-cell>
          <table:table-cell office:value-type="string" calcext:value-type="string">
            <text:p>男</text:p>
          </table:table-cell>
          <table:table-cell office:value-type="float" office:value="49777" calcext:value-type="float">
            <text:p>49777</text:p>
          </table:table-cell>
          <table:table-cell office:value-type="float" office:value="189" calcext:value-type="float">
            <text:p>18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5" calcext:value-type="float">
            <text:p>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table:number-columns-repeated="960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773" calcext:value-type="float">
            <text:p>53773</text:p>
          </table:table-cell>
          <table:table-cell office:value-type="float" office:value="226" calcext:value-type="float">
            <text:p>22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9" calcext:value-type="float">
            <text:p>1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962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63" calcext:value-type="float">
            <text:p>186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男</text:p>
          </table:table-cell>
          <table:table-cell office:value-type="float" office:value="910" calcext:value-type="float">
            <text:p>9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53" calcext:value-type="float">
            <text:p>95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37" calcext:value-type="float">
            <text:p>223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44" calcext:value-type="float">
            <text:p>11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91" calcext:value-type="float">
            <text:p>59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男</text:p>
          </table:table-cell>
          <table:table-cell office:value-type="float" office:value="275" calcext:value-type="float">
            <text:p>27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6" calcext:value-type="float">
            <text:p>31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44" calcext:value-type="float">
            <text:p>7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男</text:p>
          </table:table-cell>
          <table:table-cell office:value-type="float" office:value="343" calcext:value-type="float">
            <text:p>3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02" calcext:value-type="float">
            <text:p>70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男</text:p>
          </table:table-cell>
          <table:table-cell office:value-type="float" office:value="336" calcext:value-type="float">
            <text:p>33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723" calcext:value-type="float">
            <text:p>37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男</text:p>
          </table:table-cell>
          <table:table-cell office:value-type="float" office:value="1783" calcext:value-type="float">
            <text:p>17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40" calcext:value-type="float">
            <text:p>19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87" calcext:value-type="float">
            <text:p>228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男</text:p>
          </table:table-cell>
          <table:table-cell office:value-type="float" office:value="1204" calcext:value-type="float">
            <text:p>12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425" calcext:value-type="float">
            <text:p>442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73" calcext:value-type="float">
            <text:p>1573</text:p>
          </table:table-cell>
          <table:table-cell office:value-type="string" calcext:value-type="string">
            <text:p>男</text:p>
          </table:table-cell>
          <table:table-cell office:value-type="float" office:value="2059" calcext:value-type="float">
            <text:p>205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66" calcext:value-type="float">
            <text:p>236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1" calcext:value-type="float">
            <text:p>195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男</text:p>
          </table:table-cell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57" calcext:value-type="float">
            <text:p>225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男</text:p>
          </table:table-cell>
          <table:table-cell office:value-type="float" office:value="1197" calcext:value-type="float">
            <text:p>119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男</text:p>
          </table:table-cell>
          <table:table-cell office:value-type="float" office:value="268" calcext:value-type="float">
            <text:p>268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4" calcext:value-type="float">
            <text:p>69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468" calcext:value-type="float">
            <text:p>446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07" calcext:value-type="float">
            <text:p>1607</text:p>
          </table:table-cell>
          <table:table-cell office:value-type="string" calcext:value-type="string">
            <text:p>男</text:p>
          </table:table-cell>
          <table:table-cell office:value-type="float" office:value="2144" calcext:value-type="float">
            <text:p>214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24" calcext:value-type="float">
            <text:p>232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男</text:p>
          </table:table-cell>
          <table:table-cell office:value-type="float" office:value="572" calcext:value-type="float">
            <text:p>57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752" calcext:value-type="float">
            <text:p>575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352" calcext:value-type="float">
            <text:p>2352</text:p>
          </table:table-cell>
          <table:table-cell office:value-type="string" calcext:value-type="string">
            <text:p>男</text:p>
          </table:table-cell>
          <table:table-cell office:value-type="float" office:value="2759" calcext:value-type="float">
            <text:p>275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93" calcext:value-type="float">
            <text:p>299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273" calcext:value-type="float">
            <text:p>427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男</text:p>
          </table:table-cell>
          <table:table-cell office:value-type="float" office:value="1950" calcext:value-type="float">
            <text:p>195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23" calcext:value-type="float">
            <text:p>232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369" calcext:value-type="float">
            <text:p>436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男</text:p>
          </table:table-cell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53" calcext:value-type="float">
            <text:p>23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80" calcext:value-type="float">
            <text:p>238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男</text:p>
          </table:table-cell>
          <table:table-cell office:value-type="float" office:value="1136" calcext:value-type="float">
            <text:p>113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44" calcext:value-type="float">
            <text:p>124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63" calcext:value-type="float">
            <text:p>146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男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092" calcext:value-type="float">
            <text:p>309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男</text:p>
          </table:table-cell>
          <table:table-cell office:value-type="float" office:value="1488" calcext:value-type="float">
            <text:p>148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04" calcext:value-type="float">
            <text:p>160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67" calcext:value-type="float">
            <text:p>20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男</text:p>
          </table:table-cell>
          <table:table-cell office:value-type="float" office:value="1011" calcext:value-type="float">
            <text:p>10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6" calcext:value-type="float">
            <text:p>105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6" calcext:value-type="float">
            <text:p>10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2" calcext:value-type="float">
            <text:p>69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男</text:p>
          </table:table-cell>
          <table:table-cell office:value-type="float" office:value="333" calcext:value-type="float">
            <text:p>33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59" calcext:value-type="float">
            <text:p>3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51" calcext:value-type="float">
            <text:p>75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8" calcext:value-type="float">
            <text:p>102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46" calcext:value-type="float">
            <text:p>3346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男</text:p>
          </table:table-cell>
          <table:table-cell office:value-type="float" office:value="1572" calcext:value-type="float">
            <text:p>1572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74" calcext:value-type="float">
            <text:p>177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2" calcext:value-type="float">
            <text:p>60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男</text:p>
          </table:table-cell>
          <table:table-cell office:value-type="float" office:value="293" calcext:value-type="float">
            <text:p>29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09" calcext:value-type="float">
            <text:p>30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82" calcext:value-type="float">
            <text:p>248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男</text:p>
          </table:table-cell>
          <table:table-cell office:value-type="float" office:value="1179" calcext:value-type="float">
            <text:p>117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303" calcext:value-type="float">
            <text:p>130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3" calcext:value-type="float">
            <text:p>127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58" calcext:value-type="float">
            <text:p>345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65" calcext:value-type="float">
            <text:p>1465</text:p>
          </table:table-cell>
          <table:table-cell office:value-type="string" calcext:value-type="string">
            <text:p>男</text:p>
          </table:table-cell>
          <table:table-cell office:value-type="float" office:value="1672" calcext:value-type="float">
            <text:p>16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86" calcext:value-type="float">
            <text:p>178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0" calcext:value-type="float">
            <text:p>79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59" calcext:value-type="float">
            <text:p>5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男</text:p>
          </table:table-cell>
          <table:table-cell office:value-type="float" office:value="275" calcext:value-type="float">
            <text:p>2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84" calcext:value-type="float">
            <text:p>28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438" calcext:value-type="float">
            <text:p>643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39" calcext:value-type="float">
            <text:p>2439</text:p>
          </table:table-cell>
          <table:table-cell office:value-type="string" calcext:value-type="string">
            <text:p>男</text:p>
          </table:table-cell>
          <table:table-cell office:value-type="float" office:value="3015" calcext:value-type="float">
            <text:p>30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423" calcext:value-type="float">
            <text:p>34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915" calcext:value-type="float">
            <text:p>291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男</text:p>
          </table:table-cell>
          <table:table-cell office:value-type="float" office:value="1409" calcext:value-type="float">
            <text:p>1409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06" calcext:value-type="float">
            <text:p>150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7" calcext:value-type="float">
            <text:p>103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87" calcext:value-type="float">
            <text:p>168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男</text:p>
          </table:table-cell>
          <table:table-cell office:value-type="float" office:value="880" calcext:value-type="float">
            <text:p>88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887" calcext:value-type="float">
            <text:p>488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男</text:p>
          </table:table-cell>
          <table:table-cell office:value-type="float" office:value="2373" calcext:value-type="float">
            <text:p>237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14" calcext:value-type="float">
            <text:p>25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42" calcext:value-type="float">
            <text:p>314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男</text:p>
          </table:table-cell>
          <table:table-cell office:value-type="float" office:value="1484" calcext:value-type="float">
            <text:p>1484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58" calcext:value-type="float">
            <text:p>165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310" calcext:value-type="float">
            <text:p>431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男</text:p>
          </table:table-cell>
          <table:table-cell office:value-type="float" office:value="2027" calcext:value-type="float">
            <text:p>202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83" calcext:value-type="float">
            <text:p>228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785" calcext:value-type="float">
            <text:p>478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85" calcext:value-type="float">
            <text:p>1885</text:p>
          </table:table-cell>
          <table:table-cell office:value-type="string" calcext:value-type="string">
            <text:p>男</text:p>
          </table:table-cell>
          <table:table-cell office:value-type="float" office:value="2340" calcext:value-type="float">
            <text:p>234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445" calcext:value-type="float">
            <text:p>244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8" calcext:value-type="float">
            <text:p>410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男</text:p>
          </table:table-cell>
          <table:table-cell office:value-type="float" office:value="2036" calcext:value-type="float">
            <text:p>203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72" calcext:value-type="float">
            <text:p>207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95" calcext:value-type="float">
            <text:p>1079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4381" calcext:value-type="float">
            <text:p>4381</text:p>
          </table:table-cell>
          <table:table-cell office:value-type="string" calcext:value-type="string">
            <text:p>男</text:p>
          </table:table-cell>
          <table:table-cell office:value-type="float" office:value="5623" calcext:value-type="float">
            <text:p>562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72" calcext:value-type="float">
            <text:p>517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46" calcext:value-type="float">
            <text:p>13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00" calcext:value-type="float">
            <text:p>7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56" calcext:value-type="float">
            <text:p>65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男</text:p>
          </table:table-cell>
          <table:table-cell office:value-type="float" office:value="332" calcext:value-type="float">
            <text:p>332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11" calcext:value-type="float">
            <text:p>13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60" calcext:value-type="float">
            <text:p>5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男</text:p>
          </table:table-cell>
          <table:table-cell office:value-type="float" office:value="298" calcext:value-type="float">
            <text:p>298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8" calcext:value-type="float">
            <text:p>67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4" calcext:value-type="float">
            <text:p>60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男</text:p>
          </table:table-cell>
          <table:table-cell office:value-type="float" office:value="331" calcext:value-type="float">
            <text:p>33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3" calcext:value-type="float">
            <text:p>27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81" calcext:value-type="float">
            <text:p>58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男</text:p>
          </table:table-cell>
          <table:table-cell office:value-type="float" office:value="318" calcext:value-type="float">
            <text:p>318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男</text:p>
          </table:table-cell>
          <table:table-cell office:value-type="float" office:value="480" calcext:value-type="float">
            <text:p>48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男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" calcext:value-type="float">
            <text:p>94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791" calcext:value-type="float">
            <text:p>23791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8" calcext:value-type="float">
            <text:p>318</text:p>
          </table:table-cell>
          <table:table-cell office:value-type="float" office:value="317" calcext:value-type="float">
            <text:p>317</text:p>
          </table:table-cell>
          <table:table-cell office:value-type="float" office:value="8865" calcext:value-type="float">
            <text:p>8865</text:p>
          </table:table-cell>
          <table:table-cell office:value-type="string" calcext:value-type="string">
            <text:p>男</text:p>
          </table:table-cell>
          <table:table-cell office:value-type="float" office:value="12598" calcext:value-type="float">
            <text:p>1259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960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93" calcext:value-type="float">
            <text:p>1119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206" calcext:value-type="float">
            <text:p>620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238" calcext:value-type="float">
            <text:p>2238</text:p>
          </table:table-cell>
          <table:table-cell office:value-type="string" calcext:value-type="string">
            <text:p>男</text:p>
          </table:table-cell>
          <table:table-cell office:value-type="float" office:value="3077" calcext:value-type="float">
            <text:p>3077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29" calcext:value-type="float">
            <text:p>31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70" calcext:value-type="float">
            <text:p>187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男</text:p>
          </table:table-cell>
          <table:table-cell office:value-type="float" office:value="942" calcext:value-type="float">
            <text:p>94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28" calcext:value-type="float">
            <text:p>92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59" calcext:value-type="float">
            <text:p>145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30" calcext:value-type="float">
            <text:p>15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男</text:p>
          </table:table-cell>
          <table:table-cell office:value-type="float" office:value="837" calcext:value-type="float">
            <text:p>83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3" calcext:value-type="float">
            <text:p>139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14" calcext:value-type="float">
            <text:p>14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男</text:p>
          </table:table-cell>
          <table:table-cell office:value-type="float" office:value="773" calcext:value-type="float">
            <text:p>77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32" calcext:value-type="float">
            <text:p>7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6" calcext:value-type="float">
            <text:p>31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4" calcext:value-type="float">
            <text:p>109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96" calcext:value-type="float">
            <text:p>59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男</text:p>
          </table:table-cell>
          <table:table-cell office:value-type="float" office:value="346" calcext:value-type="float">
            <text:p>34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0" calcext:value-type="float">
            <text:p>25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19" calcext:value-type="float">
            <text:p>171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8" calcext:value-type="float">
            <text:p>78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99" calcext:value-type="float">
            <text:p>169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男</text:p>
          </table:table-cell>
          <table:table-cell office:value-type="float" office:value="967" calcext:value-type="float">
            <text:p>96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90" calcext:value-type="float">
            <text:p>99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62" calcext:value-type="float">
            <text:p>86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124" calcext:value-type="float">
            <text:p>20124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96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7" calcext:value-type="float">
            <text:p>227</text:p>
          </table:table-cell>
          <table:table-cell office:value-type="float" office:value="224" calcext:value-type="float">
            <text:p>224</text:p>
          </table:table-cell>
          <table:table-cell office:value-type="float" office:value="7793" calcext:value-type="float">
            <text:p>7793</text:p>
          </table:table-cell>
          <table:table-cell office:value-type="string" calcext:value-type="string">
            <text:p>男</text:p>
          </table:table-cell>
          <table:table-cell office:value-type="float" office:value="10317" calcext:value-type="float">
            <text:p>1031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807" calcext:value-type="float">
            <text:p>9807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962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1" calcext:value-type="float">
            <text:p>148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9" calcext:value-type="float">
            <text:p>10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78" calcext:value-type="float">
            <text:p>277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男</text:p>
          </table:table-cell>
          <table:table-cell office:value-type="float" office:value="1392" calcext:value-type="float">
            <text:p>139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386" calcext:value-type="float">
            <text:p>138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712" calcext:value-type="float">
            <text:p>471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男</text:p>
          </table:table-cell>
          <table:table-cell office:value-type="float" office:value="2438" calcext:value-type="float">
            <text:p>243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74" calcext:value-type="float">
            <text:p>2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526" calcext:value-type="float">
            <text:p>452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男</text:p>
          </table:table-cell>
          <table:table-cell office:value-type="float" office:value="2307" calcext:value-type="float">
            <text:p>2307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19" calcext:value-type="float">
            <text:p>22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44" calcext:value-type="float">
            <text:p>1444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992" calcext:value-type="float">
            <text:p>299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男</text:p>
          </table:table-cell>
          <table:table-cell office:value-type="float" office:value="1524" calcext:value-type="float">
            <text:p>152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68" calcext:value-type="float">
            <text:p>146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458" calcext:value-type="float">
            <text:p>83458</text:p>
          </table:table-cell>
          <table:table-cell office:value-type="float" office:value="389" calcext:value-type="float">
            <text:p>38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65" calcext:value-type="float">
            <text:p>2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0" calcext:value-type="float">
            <text:p>1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96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office:value-type="float" office:value="32357" calcext:value-type="float">
            <text:p>32357</text:p>
          </table:table-cell>
          <table:table-cell office:value-type="string" calcext:value-type="string">
            <text:p>男</text:p>
          </table:table-cell>
          <table:table-cell office:value-type="float" office:value="41911" calcext:value-type="float">
            <text:p>41911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table:number-columns-repeated="960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547" calcext:value-type="float">
            <text:p>41547</text:p>
          </table:table-cell>
          <table:table-cell office:value-type="float" office:value="215" calcext:value-type="float">
            <text:p>2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5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62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01" calcext:value-type="float">
            <text:p>890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387" calcext:value-type="float">
            <text:p>3387</text:p>
          </table:table-cell>
          <table:table-cell office:value-type="string" calcext:value-type="string">
            <text:p>男</text:p>
          </table:table-cell>
          <table:table-cell office:value-type="float" office:value="4201" calcext:value-type="float">
            <text:p>420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00" calcext:value-type="float">
            <text:p>470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803" calcext:value-type="float">
            <text:p>580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271" calcext:value-type="float">
            <text:p>2271</text:p>
          </table:table-cell>
          <table:table-cell office:value-type="string" calcext:value-type="string">
            <text:p>男</text:p>
          </table:table-cell>
          <table:table-cell office:value-type="float" office:value="2820" calcext:value-type="float">
            <text:p>2820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83" calcext:value-type="float">
            <text:p>298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292" calcext:value-type="float">
            <text:p>429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29" calcext:value-type="float">
            <text:p>1629</text:p>
          </table:table-cell>
          <table:table-cell office:value-type="string" calcext:value-type="string">
            <text:p>男</text:p>
          </table:table-cell>
          <table:table-cell office:value-type="float" office:value="2213" calcext:value-type="float">
            <text:p>221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79" calcext:value-type="float">
            <text:p>207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736" calcext:value-type="float">
            <text:p>473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男</text:p>
          </table:table-cell>
          <table:table-cell office:value-type="float" office:value="2361" calcext:value-type="float">
            <text:p>23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75" calcext:value-type="float">
            <text:p>237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22" calcext:value-type="float">
            <text:p>772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62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男</text:p>
          </table:table-cell>
          <table:table-cell office:value-type="float" office:value="3930" calcext:value-type="float">
            <text:p>393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92" calcext:value-type="float">
            <text:p>379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46" calcext:value-type="float">
            <text:p>604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49" calcext:value-type="float">
            <text:p>2449</text:p>
          </table:table-cell>
          <table:table-cell office:value-type="string" calcext:value-type="string">
            <text:p>男</text:p>
          </table:table-cell>
          <table:table-cell office:value-type="float" office:value="3086" calcext:value-type="float">
            <text:p>308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60" calcext:value-type="float">
            <text:p>296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50" calcext:value-type="float">
            <text:p>33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男</text:p>
          </table:table-cell>
          <table:table-cell office:value-type="float" office:value="1724" calcext:value-type="float">
            <text:p>17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6" calcext:value-type="float">
            <text:p>162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56" calcext:value-type="float">
            <text:p>175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男</text:p>
          </table:table-cell>
          <table:table-cell office:value-type="float" office:value="933" calcext:value-type="float">
            <text:p>9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男</text:p>
          </table:table-cell>
          <table:table-cell office:value-type="float" office:value="815" calcext:value-type="float">
            <text:p>8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65" calcext:value-type="float">
            <text:p>326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男</text:p>
          </table:table-cell>
          <table:table-cell office:value-type="float" office:value="1659" calcext:value-type="float">
            <text:p>165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06" calcext:value-type="float">
            <text:p>160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676" calcext:value-type="float">
            <text:p>367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男</text:p>
          </table:table-cell>
          <table:table-cell office:value-type="float" office:value="1890" calcext:value-type="float">
            <text:p>189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86" calcext:value-type="float">
            <text:p>178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30" calcext:value-type="float">
            <text:p>493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20" calcext:value-type="float">
            <text:p>1820</text:p>
          </table:table-cell>
          <table:table-cell office:value-type="string" calcext:value-type="string">
            <text:p>男</text:p>
          </table:table-cell>
          <table:table-cell office:value-type="float" office:value="2402" calcext:value-type="float">
            <text:p>240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28" calcext:value-type="float">
            <text:p>2528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671" calcext:value-type="float">
            <text:p>467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男</text:p>
          </table:table-cell>
          <table:table-cell office:value-type="float" office:value="2290" calcext:value-type="float">
            <text:p>229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81" calcext:value-type="float">
            <text:p>238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24" calcext:value-type="float">
            <text:p>692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732" calcext:value-type="float">
            <text:p>2732</text:p>
          </table:table-cell>
          <table:table-cell office:value-type="string" calcext:value-type="string">
            <text:p>男</text:p>
          </table:table-cell>
          <table:table-cell office:value-type="float" office:value="3375" calcext:value-type="float">
            <text:p>337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549" calcext:value-type="float">
            <text:p>354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158" calcext:value-type="float">
            <text:p>615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428" calcext:value-type="float">
            <text:p>2428</text:p>
          </table:table-cell>
          <table:table-cell office:value-type="string" calcext:value-type="string">
            <text:p>男</text:p>
          </table:table-cell>
          <table:table-cell office:value-type="float" office:value="3161" calcext:value-type="float">
            <text:p>316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97" calcext:value-type="float">
            <text:p>2997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636" calcext:value-type="float">
            <text:p>263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86" calcext:value-type="float">
            <text:p>128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66" calcext:value-type="float">
            <text:p>496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男</text:p>
          </table:table-cell>
          <table:table-cell office:value-type="float" office:value="2570" calcext:value-type="float">
            <text:p>257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96" calcext:value-type="float">
            <text:p>239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8" calcext:value-type="float">
            <text:p>2198</text:p>
          </table:table-cell>
          <table:table-cell office:value-type="float" office:value="14" calcext:value-type="float">
            <text:p>1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男</text:p>
          </table:table-cell>
          <table:table-cell office:value-type="float" office:value="1131" calcext:value-type="float">
            <text:p>1131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878" calcext:value-type="float">
            <text:p>17878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float" office:value="262" calcext:value-type="float">
            <text:p>262</text:p>
          </table:table-cell>
          <table:table-cell office:value-type="float" office:value="7286" calcext:value-type="float">
            <text:p>7286</text:p>
          </table:table-cell>
          <table:table-cell office:value-type="string" calcext:value-type="string">
            <text:p>男</text:p>
          </table:table-cell>
          <table:table-cell office:value-type="float" office:value="9472" calcext:value-type="float">
            <text:p>947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406" calcext:value-type="float">
            <text:p>840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88" calcext:value-type="float">
            <text:p>3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男</text:p>
          </table:table-cell>
          <table:table-cell office:value-type="float" office:value="217" calcext:value-type="float">
            <text:p>21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1" calcext:value-type="float">
            <text:p>17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40" calcext:value-type="float">
            <text:p>214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男</text:p>
          </table:table-cell>
          <table:table-cell office:value-type="float" office:value="1127" calcext:value-type="float">
            <text:p>112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13" calcext:value-type="float">
            <text:p>1013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64" calcext:value-type="float">
            <text:p>156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男</text:p>
          </table:table-cell>
          <table:table-cell office:value-type="float" office:value="828" calcext:value-type="float">
            <text:p>82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36" calcext:value-type="float">
            <text:p>7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9" calcext:value-type="float">
            <text:p>100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3" calcext:value-type="float">
            <text:p>79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15" calcext:value-type="float">
            <text:p>191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男</text:p>
          </table:table-cell>
          <table:table-cell office:value-type="float" office:value="995" calcext:value-type="float">
            <text:p>99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20" calcext:value-type="float">
            <text:p>9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8" calcext:value-type="float">
            <text:p>908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2" calcext:value-type="float">
            <text:p>412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1" calcext:value-type="float">
            <text:p>83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83" calcext:value-type="float">
            <text:p>158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男</text:p>
          </table:table-cell>
          <table:table-cell office:value-type="float" office:value="845" calcext:value-type="float">
            <text:p>84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38" calcext:value-type="float">
            <text:p>73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979" calcext:value-type="float">
            <text:p>297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男</text:p>
          </table:table-cell>
          <table:table-cell office:value-type="float" office:value="1537" calcext:value-type="float">
            <text:p>153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42" calcext:value-type="float">
            <text:p>144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4" calcext:value-type="float">
            <text:p>28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男</text:p>
          </table:table-cell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6" calcext:value-type="float">
            <text:p>93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2" calcext:value-type="float">
            <text:p>83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44" calcext:value-type="float">
            <text:p>54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男</text:p>
          </table:table-cell>
          <table:table-cell office:value-type="float" office:value="293" calcext:value-type="float">
            <text:p>29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12" calcext:value-type="float">
            <text:p>1261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5012" calcext:value-type="float">
            <text:p>5012</text:p>
          </table:table-cell>
          <table:table-cell office:value-type="string" calcext:value-type="string">
            <text:p>男</text:p>
          </table:table-cell>
          <table:table-cell office:value-type="float" office:value="6692" calcext:value-type="float">
            <text:p>669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20" calcext:value-type="float">
            <text:p>592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9" calcext:value-type="float">
            <text:p>47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23" calcext:value-type="float">
            <text:p>142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男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7" calcext:value-type="float">
            <text:p>103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7" calcext:value-type="float">
            <text:p>119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5" calcext:value-type="float">
            <text:p>49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男</text:p>
          </table:table-cell>
          <table:table-cell office:value-type="float" office:value="266" calcext:value-type="float">
            <text:p>2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9" calcext:value-type="float">
            <text:p>22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70" calcext:value-type="float">
            <text:p>5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男</text:p>
          </table:table-cell>
          <table:table-cell office:value-type="float" office:value="306" calcext:value-type="float">
            <text:p>306</text:p>
          </table:table-cell>
          <table:table-cell table:number-columns-repeated="5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4" calcext:value-type="float">
            <text:p>26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0" calcext:value-type="float">
            <text:p>34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男</text:p>
          </table:table-cell>
          <table:table-cell office:value-type="float" office:value="179" calcext:value-type="float">
            <text:p>17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" calcext:value-type="float">
            <text:p>16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89" calcext:value-type="float">
            <text:p>48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男</text:p>
          </table:table-cell>
          <table:table-cell office:value-type="float" office:value="283" calcext:value-type="float">
            <text:p>28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6" calcext:value-type="float">
            <text:p>20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8" calcext:value-type="float">
            <text:p>94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0" calcext:value-type="float">
            <text:p>101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581" calcext:value-type="float">
            <text:p>458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男</text:p>
          </table:table-cell>
          <table:table-cell office:value-type="float" office:value="2559" calcext:value-type="float">
            <text:p>255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22" calcext:value-type="float">
            <text:p>202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83" calcext:value-type="float">
            <text:p>188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男</text:p>
          </table:table-cell>
          <table:table-cell office:value-type="float" office:value="1039" calcext:value-type="float">
            <text:p>103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44" calcext:value-type="float">
            <text:p>84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82" calcext:value-type="float">
            <text:p>68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01" calcext:value-type="float">
            <text:p>30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58" calcext:value-type="float">
            <text:p>45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男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9" calcext:value-type="float">
            <text:p>8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39" calcext:value-type="float">
            <text:p>739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9" calcext:value-type="float">
            <text:p>29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77" calcext:value-type="float">
            <text:p>1147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4755" calcext:value-type="float">
            <text:p>4755</text:p>
          </table:table-cell>
          <table:table-cell office:value-type="string" calcext:value-type="string">
            <text:p>男</text:p>
          </table:table-cell>
          <table:table-cell office:value-type="float" office:value="6166" calcext:value-type="float">
            <text:p>616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11" calcext:value-type="float">
            <text:p>531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男</text:p>
          </table:table-cell>
          <table:table-cell office:value-type="float" office:value="1130" calcext:value-type="float">
            <text:p>11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01" calcext:value-type="float">
            <text:p>10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80" calcext:value-type="float">
            <text:p>208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16" calcext:value-type="float">
            <text:p>10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8" calcext:value-type="float">
            <text:p>6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男</text:p>
          </table:table-cell>
          <table:table-cell office:value-type="float" office:value="319" calcext:value-type="float">
            <text:p>31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89" calcext:value-type="float">
            <text:p>28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83" calcext:value-type="float">
            <text:p>6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6" calcext:value-type="float">
            <text:p>105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男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1" calcext:value-type="float">
            <text:p>18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66" calcext:value-type="float">
            <text:p>866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80" calcext:value-type="float">
            <text:p>48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6" calcext:value-type="float">
            <text:p>38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70" calcext:value-type="float">
            <text:p>6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7" calcext:value-type="float">
            <text:p>27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99" calcext:value-type="float">
            <text:p>1019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9" calcext:value-type="float">
            <text:p>259</text:p>
          </table:table-cell>
          <table:table-cell office:value-type="float" office:value="253" calcext:value-type="float">
            <text:p>253</text:p>
          </table:table-cell>
          <table:table-cell office:value-type="float" office:value="4037" calcext:value-type="float">
            <text:p>4037</text:p>
          </table:table-cell>
          <table:table-cell office:value-type="string" calcext:value-type="string">
            <text:p>男</text:p>
          </table:table-cell>
          <table:table-cell office:value-type="float" office:value="5547" calcext:value-type="float">
            <text:p>554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52" calcext:value-type="float">
            <text:p>465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男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8" calcext:value-type="float">
            <text:p>22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35" calcext:value-type="float">
            <text:p>7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1" calcext:value-type="float">
            <text:p>3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5" calcext:value-type="float">
            <text:p>27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8" calcext:value-type="float">
            <text:p>498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男</text:p>
          </table:table-cell>
          <table:table-cell office:value-type="float" office:value="268" calcext:value-type="float">
            <text:p>268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0" calcext:value-type="float">
            <text:p>230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9" calcext:value-type="float">
            <text:p>102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男</text:p>
          </table:table-cell>
          <table:table-cell office:value-type="float" office:value="239" calcext:value-type="float">
            <text:p>23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28" calcext:value-type="float">
            <text:p>152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男</text:p>
          </table:table-cell>
          <table:table-cell office:value-type="float" office:value="795" calcext:value-type="float">
            <text:p>79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6" calcext:value-type="float">
            <text:p>49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男</text:p>
          </table:table-cell>
          <table:table-cell office:value-type="float" office:value="273" calcext:value-type="float">
            <text:p>27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3" calcext:value-type="float">
            <text:p>22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04" calcext:value-type="float">
            <text:p>70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66" calcext:value-type="float">
            <text:p>56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男</text:p>
          </table:table-cell>
          <table:table-cell office:value-type="float" office:value="299" calcext:value-type="float">
            <text:p>29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7" calcext:value-type="float">
            <text:p>26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24" calcext:value-type="float">
            <text:p>32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936" calcext:value-type="float">
            <text:p>1593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96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4854" calcext:value-type="float">
            <text:p>4854</text:p>
          </table:table-cell>
          <table:table-cell office:value-type="string" calcext:value-type="string">
            <text:p>男</text:p>
          </table:table-cell>
          <table:table-cell office:value-type="float" office:value="8154" calcext:value-type="float">
            <text:p>815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960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82" calcext:value-type="float">
            <text:p>778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52" calcext:value-type="float">
            <text:p>175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男</text:p>
          </table:table-cell>
          <table:table-cell office:value-type="float" office:value="894" calcext:value-type="float">
            <text:p>89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58" calcext:value-type="float">
            <text:p>85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70" calcext:value-type="float">
            <text:p>227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男</text:p>
          </table:table-cell>
          <table:table-cell office:value-type="float" office:value="1170" calcext:value-type="float">
            <text:p>117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00" calcext:value-type="float">
            <text:p>110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40" calcext:value-type="float">
            <text:p>224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55" calcext:value-type="float">
            <text:p>115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11" calcext:value-type="float">
            <text:p>151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19" calcext:value-type="float">
            <text:p>151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6" calcext:value-type="float">
            <text:p>139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89" calcext:value-type="float">
            <text:p>2189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32" calcext:value-type="float">
            <text:p>1832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男</text:p>
          </table:table-cell>
          <table:table-cell office:value-type="float" office:value="954" calcext:value-type="float">
            <text:p>954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351" calcext:value-type="float">
            <text:p>635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109" calcext:value-type="float">
            <text:p>2109</text:p>
          </table:table-cell>
          <table:table-cell office:value-type="string" calcext:value-type="string">
            <text:p>男</text:p>
          </table:table-cell>
          <table:table-cell office:value-type="float" office:value="3341" calcext:value-type="float">
            <text:p>33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010" calcext:value-type="float">
            <text:p>30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18" calcext:value-type="float">
            <text:p>131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男</text:p>
          </table:table-cell>
          <table:table-cell office:value-type="float" office:value="672" calcext:value-type="float">
            <text:p>67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77" calcext:value-type="float">
            <text:p>67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1" calcext:value-type="float">
            <text:p>95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6" calcext:value-type="float">
            <text:p>80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男</text:p>
          </table:table-cell>
          <table:table-cell office:value-type="float" office:value="438" calcext:value-type="float">
            <text:p>4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5" calcext:value-type="float">
            <text:p>126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61" calcext:value-type="float">
            <text:p>606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男</text:p>
          </table:table-cell>
          <table:table-cell office:value-type="float" office:value="3315" calcext:value-type="float">
            <text:p>33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46" calcext:value-type="float">
            <text:p>274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80" calcext:value-type="float">
            <text:p>68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00" calcext:value-type="float">
            <text:p>3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79" calcext:value-type="float">
            <text:p>8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16" calcext:value-type="float">
            <text:p>916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6" calcext:value-type="float">
            <text:p>42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9" calcext:value-type="float">
            <text:p>126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8" calcext:value-type="float">
            <text:p>5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1">填表說明：本表編製</text:span><text:span text:style-name="T2">2</text:span><text:span text:style-name="T3">份，經機關長官核章後，送主計單位會核抽存</text:span><text:span text:style-name="T2">1</text:span><text:span text:style-name="T3">份，另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1">製表日期：</text:span><text:span text:style-name="T2">108</text:span><text:span text:style-name="T3">年</text:span><text:span text:style-name="T2">8</text:span><text:span text:style-name="T3">月</text:span><text:span text:style-name="T2">2</text:span><text:span text:style-name="T3">日</text:span><text:span text:style-name="T2">10</text:span><text:span text:style-name="T3">時</text:span><text:span text:style-name="T2">18</text:span><text:span text:style-name="T3">分</text:span><text:span text:style-name="T2">06</text:span><text:span text:style-name="T3">秒</text:span></text:p>
          </table:table-cell>
          <table:table-cell table:number-columns-repeated="1023"/>
        </table:table-row>
        <table:table-row table:style-name="ro1" table:number-rows-repeated="10479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8021017226861_5f_RRRP03310_5f_1091" style:display-name="PageStyle_TXURRR1908021017226861_RRRP03310_109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2T16:54:46.280000000</dc:date>
    <meta:editing-cycles>3</meta:editing-cycles>
    <meta:editing-duration>PT1M35S</meta:editing-duration>
    <meta:document-statistic meta:table-count="1" meta:cell-count="33904" meta:object-count="0"/>
    <meta:generator>NDC_ODF_Application_Tools/1.0.3$Windows_X86_64 LibreOffice_project/8ad3e16aadc5e73175a2d44b1abec8638aa18880</meta:generator>
  </office:meta>
</office:document-meta>
</file>