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701102637530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701102637530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1-00-01-2</text:p>
          </table:table-cell>
          <table:table-cell table:number-columns-repeated="1020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6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</text:p>
          </table:table-cell>
          <table:table-cell office:value-type="string">
            <text:p>遷入人數_自本縣(市)他鄉(鎮市區)</text:p>
          </table:table-cell>
          <table:table-cell office:value-type="string">
            <text:p>遷入人數_初設戶籍</text:p>
          </table:table-cell>
          <table:table-cell office:value-type="string">
            <text:p>遷入人數_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6986">
            <text:p>326986</text:p>
          </table:table-cell>
          <table:table-cell office:value-type="float" office:value="1158">
            <text:p>1158</text:p>
          </table:table-cell>
          <table:table-cell office:value-type="float" office:value="38">
            <text:p>38</text:p>
          </table:table-cell>
          <table:table-cell office:value-type="float" office:value="119">
            <text:p>119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586">
            <text:p>58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78">
            <text:p>1178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 office:value-type="float" office:value="112">
            <text:p>112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689">
            <text:p>689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table:number-columns-repeated="96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6">
            <text:p>3666</text:p>
          </table:table-cell>
          <table:table-cell office:value-type="float" office:value="3576">
            <text:p>3576</text:p>
          </table:table-cell>
          <table:table-cell office:value-type="float" office:value="126329">
            <text:p>126329</text:p>
          </table:table-cell>
          <table:table-cell office:value-type="string">
            <text:p>男</text:p>
          </table:table-cell>
          <table:table-cell office:value-type="float" office:value="165538">
            <text:p>165538</text:p>
          </table:table-cell>
          <table:table-cell office:value-type="float" office:value="521">
            <text:p>521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26">
            <text:p>326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49">
            <text:p>149</text:p>
          </table:table-cell>
          <table:table-cell office:value-type="float" office:value="80">
            <text:p>80</text:p>
          </table:table-cell>
          <table:table-cell table:number-columns-repeated="960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448">
            <text:p>161448</text:p>
          </table:table-cell>
          <table:table-cell office:value-type="float" office:value="637">
            <text:p>637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319">
            <text:p>3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32">
            <text:p>632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19">
            <text:p>3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96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647">
            <text:p>103647</text:p>
          </table:table-cell>
          <table:table-cell office:value-type="float" office:value="398">
            <text:p>398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91">
            <text:p>19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4">
            <text:p>314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96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3">
            <text:p>1023</text:p>
          </table:table-cell>
          <table:table-cell office:value-type="float" office:value="41491">
            <text:p>41491</text:p>
          </table:table-cell>
          <table:table-cell office:value-type="string">
            <text:p>男</text:p>
          </table:table-cell>
          <table:table-cell office:value-type="float" office:value="49823">
            <text:p>49823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1">
            <text:p>14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table:number-columns-repeated="960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824">
            <text:p>53824</text:p>
          </table:table-cell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55">
            <text:p>755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34">
            <text:p>223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57">
            <text:p>957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45">
            <text:p>114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0">
            <text:p>59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5">
            <text:p>235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10">
            <text:p>310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5">
            <text:p>285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22">
            <text:p>372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18">
            <text:p>1418</text:p>
          </table:table-cell>
          <table:table-cell office:value-type="string">
            <text:p>男</text:p>
          </table:table-cell>
          <table:table-cell office:value-type="float" office:value="1783">
            <text:p>178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9">
            <text:p>193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14">
            <text:p>2314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52">
            <text:p>1152</text:p>
          </table:table-cell>
          <table:table-cell office:value-type="string">
            <text:p>男</text:p>
          </table:table-cell>
          <table:table-cell office:value-type="float" office:value="1212">
            <text:p>121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02">
            <text:p>1102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34">
            <text:p>443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68">
            <text:p>1568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5">
            <text:p>237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41">
            <text:p>194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33">
            <text:p>833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66">
            <text:p>226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42">
            <text:p>942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16">
            <text:p>216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7">
            <text:p>267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10">
            <text:p>1610</text:p>
          </table:table-cell>
          <table:table-cell office:value-type="string">
            <text:p>男</text:p>
          </table:table-cell>
          <table:table-cell office:value-type="float" office:value="2142">
            <text:p>214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64">
            <text:p>576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2355">
            <text:p>2355</text:p>
          </table:table-cell>
          <table:table-cell office:value-type="string">
            <text:p>男</text:p>
          </table:table-cell>
          <table:table-cell office:value-type="float" office:value="2769">
            <text:p>276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61">
            <text:p>42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46">
            <text:p>1746</text:p>
          </table:table-cell>
          <table:table-cell office:value-type="string">
            <text:p>男</text:p>
          </table:table-cell>
          <table:table-cell office:value-type="float" office:value="1942">
            <text:p>19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19">
            <text:p>23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69">
            <text:p>436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82">
            <text:p>1682</text:p>
          </table:table-cell>
          <table:table-cell office:value-type="string">
            <text:p>男</text:p>
          </table:table-cell>
          <table:table-cell office:value-type="float" office:value="2018">
            <text:p>20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09">
            <text:p>609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86">
            <text:p>286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5">
            <text:p>238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71">
            <text:p>871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48">
            <text:p>124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90">
            <text:p>590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00">
            <text:p>310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21">
            <text:p>1421</text:p>
          </table:table-cell>
          <table:table-cell office:value-type="string">
            <text:p>男</text:p>
          </table:table-cell>
          <table:table-cell office:value-type="float" office:value="1494">
            <text:p>149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3">
            <text:p>753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19">
            <text:p>419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03">
            <text:p>303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5">
            <text:p>305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7">
            <text:p>407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42">
            <text:p>334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53">
            <text:p>1353</text:p>
          </table:table-cell>
          <table:table-cell office:value-type="string">
            <text:p>男</text:p>
          </table:table-cell>
          <table:table-cell office:value-type="float" office:value="1572">
            <text:p>157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70">
            <text:p>177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1">
            <text:p>271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494">
            <text:p>249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43">
            <text:p>943</text:p>
          </table:table-cell>
          <table:table-cell office:value-type="string">
            <text:p>男</text:p>
          </table:table-cell>
          <table:table-cell office:value-type="float" office:value="1187">
            <text:p>118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07">
            <text:p>130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86">
            <text:p>486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43">
            <text:p>344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57">
            <text:p>1457</text:p>
          </table:table-cell>
          <table:table-cell office:value-type="string">
            <text:p>男</text:p>
          </table:table-cell>
          <table:table-cell office:value-type="float" office:value="1667">
            <text:p>166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6">
            <text:p>216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table:number-columns-repeated="2" office:value-type="float" office:value="1">
            <text:p>1</text:p>
          </table:table-cell>
          <table:table-cell table:number-columns-repeated="5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97">
            <text:p>397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77">
            <text:p>647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46">
            <text:p>2446</text:p>
          </table:table-cell>
          <table:table-cell office:value-type="string">
            <text:p>男</text:p>
          </table:table-cell>
          <table:table-cell office:value-type="float" office:value="3031">
            <text:p>303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29">
            <text:p>29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101">
            <text:p>1101</text:p>
          </table:table-cell>
          <table:table-cell office:value-type="string">
            <text:p>男</text:p>
          </table:table-cell>
          <table:table-cell office:value-type="float" office:value="1409">
            <text:p>14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15">
            <text:p>415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83">
            <text:p>168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29">
            <text:p>629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08">
            <text:p>80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10">
            <text:p>49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8">
            <text:p>1988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53">
            <text:p>315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6">
            <text:p>1146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62">
            <text:p>166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91">
            <text:p>429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41">
            <text:p>2041</text:p>
          </table:table-cell>
          <table:table-cell office:value-type="string">
            <text:p>男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75">
            <text:p>477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80">
            <text:p>1880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42">
            <text:p>244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01">
            <text:p>410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74">
            <text:p>1674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11">
            <text:p>108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86">
            <text:p>4386</text:p>
          </table:table-cell>
          <table:table-cell office:value-type="string">
            <text:p>男</text:p>
          </table:table-cell>
          <table:table-cell office:value-type="float" office:value="5624">
            <text:p>562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87">
            <text:p>518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15">
            <text:p>515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table:number-columns-repeated="5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34">
            <text:p>534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7">
            <text:p>587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table:number-columns-repeated="5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52">
            <text:p>552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48">
            <text:p>248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6">
            <text:p>376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8">
            <text:p>468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15">
            <text:p>23815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6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63">
            <text:p>8863</text:p>
          </table:table-cell>
          <table:table-cell office:value-type="string">
            <text:p>男</text:p>
          </table:table-cell>
          <table:table-cell office:value-type="float" office:value="12595">
            <text:p>1259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20">
            <text:p>11220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95">
            <text:p>619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3">
            <text:p>2233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21">
            <text:p>31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5">
            <text:p>775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7">
            <text:p>527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0">
            <text:p>470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0">
            <text:p>510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0">
            <text:p>500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58">
            <text:p>458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5">
            <text:p>595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6">
            <text:p>171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0">
            <text:p>690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90">
            <text:p>79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19">
            <text:p>619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2">
            <text:p>8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2">
            <text:p>402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81">
            <text:p>481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20">
            <text:p>2012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7">
            <text:p>227</text:p>
          </table:table-cell>
          <table:table-cell office:value-type="float" office:value="224">
            <text:p>224</text:p>
          </table:table-cell>
          <table:table-cell office:value-type="float" office:value="7788">
            <text:p>7788</text:p>
          </table:table-cell>
          <table:table-cell office:value-type="string">
            <text:p>男</text:p>
          </table:table-cell>
          <table:table-cell office:value-type="float" office:value="10315">
            <text:p>1031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60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05">
            <text:p>9805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5">
            <text:p>565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79">
            <text:p>379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76">
            <text:p>277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27">
            <text:p>1027</text:p>
          </table:table-cell>
          <table:table-cell office:value-type="string">
            <text:p>男</text:p>
          </table:table-cell>
          <table:table-cell office:value-type="float" office:value="1392">
            <text:p>139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00">
            <text:p>470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830">
            <text:p>1830</text:p>
          </table:table-cell>
          <table:table-cell office:value-type="string">
            <text:p>男</text:p>
          </table:table-cell>
          <table:table-cell office:value-type="float" office:value="2430">
            <text:p>243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1">
            <text:p>431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38">
            <text:p>4538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87">
            <text:p>1787</text:p>
          </table:table-cell>
          <table:table-cell office:value-type="string">
            <text:p>男</text:p>
          </table:table-cell>
          <table:table-cell office:value-type="float" office:value="2312">
            <text:p>231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6">
            <text:p>222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13">
            <text:p>613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98">
            <text:p>299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56">
            <text:p>1156</text:p>
          </table:table-cell>
          <table:table-cell office:value-type="string">
            <text:p>男</text:p>
          </table:table-cell>
          <table:table-cell office:value-type="float" office:value="1531">
            <text:p>153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67">
            <text:p>1467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431">
            <text:p>83431</text:p>
          </table:table-cell>
          <table:table-cell office:value-type="float" office:value="324">
            <text:p>32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9">
            <text:p>159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96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331">
            <text:p>32331</text:p>
          </table:table-cell>
          <table:table-cell office:value-type="string">
            <text:p>男</text:p>
          </table:table-cell>
          <table:table-cell office:value-type="float" office:value="41905">
            <text:p>41905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960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526">
            <text:p>41526</text:p>
          </table:table-cell>
          <table:table-cell office:value-type="float" office:value="183">
            <text:p>18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94">
            <text:p>8894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85">
            <text:p>3385</text:p>
          </table:table-cell>
          <table:table-cell office:value-type="string">
            <text:p>男</text:p>
          </table:table-cell>
          <table:table-cell office:value-type="float" office:value="4198">
            <text:p>419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96">
            <text:p>469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06">
            <text:p>5806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66">
            <text:p>2266</text:p>
          </table:table-cell>
          <table:table-cell office:value-type="string">
            <text:p>男</text:p>
          </table:table-cell>
          <table:table-cell office:value-type="float" office:value="2817">
            <text:p>2817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83">
            <text:p>4283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30">
            <text:p>1630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69">
            <text:p>2069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76">
            <text:p>1876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4">
            <text:p>236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36">
            <text:p>773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56">
            <text:p>2956</text:p>
          </table:table-cell>
          <table:table-cell office:value-type="string">
            <text:p>男</text:p>
          </table:table-cell>
          <table:table-cell office:value-type="float" office:value="3943">
            <text:p>394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93">
            <text:p>379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44">
            <text:p>604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43">
            <text:p>2443</text:p>
          </table:table-cell>
          <table:table-cell office:value-type="string">
            <text:p>男</text:p>
          </table:table-cell>
          <table:table-cell office:value-type="float" office:value="3087">
            <text:p>308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57">
            <text:p>2957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44">
            <text:p>334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44">
            <text:p>1244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8">
            <text:p>16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4">
            <text:p>654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85">
            <text:p>685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57">
            <text:p>325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39">
            <text:p>1239</text:p>
          </table:table-cell>
          <table:table-cell office:value-type="string">
            <text:p>男</text:p>
          </table:table-cell>
          <table:table-cell office:value-type="float" office:value="1653">
            <text:p>165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4">
            <text:p>160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689">
            <text:p>368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5">
            <text:p>1335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94">
            <text:p>179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27">
            <text:p>4927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21">
            <text:p>1821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27">
            <text:p>252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84">
            <text:p>468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65">
            <text:p>1765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37">
            <text:p>693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33">
            <text:p>2733</text:p>
          </table:table-cell>
          <table:table-cell office:value-type="string">
            <text:p>男</text:p>
          </table:table-cell>
          <table:table-cell office:value-type="float" office:value="3377">
            <text:p>337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60">
            <text:p>356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54">
            <text:p>615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25">
            <text:p>2425</text:p>
          </table:table-cell>
          <table:table-cell office:value-type="string">
            <text:p>男</text:p>
          </table:table-cell>
          <table:table-cell office:value-type="float" office:value="3160">
            <text:p>316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4">
            <text:p>299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8">
            <text:p>1038</text:p>
          </table:table-cell>
          <table:table-cell office:value-type="string">
            <text:p>男</text:p>
          </table:table-cell>
          <table:table-cell office:value-type="float" office:value="1343">
            <text:p>134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87">
            <text:p>1287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70">
            <text:p>4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36">
            <text:p>1936</text:p>
          </table:table-cell>
          <table:table-cell office:value-type="string">
            <text:p>男</text:p>
          </table:table-cell>
          <table:table-cell office:value-type="float" office:value="2570">
            <text:p>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00">
            <text:p>900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882">
            <text:p>17882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81">
            <text:p>7281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30">
            <text:p>3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19">
            <text:p>8419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7">
            <text:p>447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43">
            <text:p>214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54">
            <text:p>854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63">
            <text:p>156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5">
            <text:p>585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88">
            <text:p>388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57">
            <text:p>757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07">
            <text:p>90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6">
            <text:p>326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9">
            <text:p>639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68">
            <text:p>296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39">
            <text:p>1239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43">
            <text:p>14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table:number-columns-repeated="2"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2">
            <text:p>382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table:number-columns-repeated="2"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6">
            <text:p>266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32">
            <text:p>1263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18">
            <text:p>5018</text:p>
          </table:table-cell>
          <table:table-cell office:value-type="string">
            <text:p>男</text:p>
          </table:table-cell>
          <table:table-cell office:value-type="float" office:value="6704">
            <text:p>670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28">
            <text:p>592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92">
            <text:p>392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5">
            <text:p>595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30">
            <text:p>430</text:p>
          </table:table-cell>
          <table:table-cell office:value-type="string">
            <text:p>男</text:p>
          </table:table-cell>
          <table:table-cell office:value-type="float" office:value="537">
            <text:p>53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7">
            <text:p>477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8">
            <text:p>488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7">
            <text:p>217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37">
            <text:p>337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2">
            <text:p>212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3">
            <text:p>153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96">
            <text:p>396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3">
            <text:p>403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5">
            <text:p>345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03">
            <text:p>460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8">
            <text:p>1718</text:p>
          </table:table-cell>
          <table:table-cell office:value-type="string">
            <text:p>男</text:p>
          </table:table-cell>
          <table:table-cell office:value-type="float" office:value="2568">
            <text:p>256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35">
            <text:p>203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85">
            <text:p>18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703">
            <text:p>703</text:p>
          </table:table-cell>
          <table:table-cell office:value-type="string">
            <text:p>男</text:p>
          </table:table-cell>
          <table:table-cell office:value-type="float" office:value="1040">
            <text:p>10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5">
            <text:p>165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5">
            <text:p>315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98">
            <text:p>1149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65">
            <text:p>4765</text:p>
          </table:table-cell>
          <table:table-cell office:value-type="string">
            <text:p>男</text:p>
          </table:table-cell>
          <table:table-cell office:value-type="float" office:value="6184">
            <text:p>618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14">
            <text:p>53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42">
            <text:p>2142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3">
            <text:p>923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2">
            <text:p>862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1">
            <text:p>261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90">
            <text:p>490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66">
            <text:p>266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27">
            <text:p>427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59">
            <text:p>359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7">
            <text:p>357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4">
            <text:p>404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1">
            <text:p>301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11">
            <text:p>10211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1">
            <text:p>4031</text:p>
          </table:table-cell>
          <table:table-cell office:value-type="string">
            <text:p>男</text:p>
          </table:table-cell>
          <table:table-cell office:value-type="float" office:value="5550">
            <text:p>555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61">
            <text:p>466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4">
            <text:p>484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5">
            <text:p>245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9">
            <text:p>289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82">
            <text:p>382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88">
            <text:p>588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6">
            <text:p>216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13">
            <text:p>1591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47">
            <text:p>4847</text:p>
          </table:table-cell>
          <table:table-cell office:value-type="string">
            <text:p>男</text:p>
          </table:table-cell>
          <table:table-cell office:value-type="float" office:value="8147">
            <text:p>814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66">
            <text:p>776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3">
            <text:p>175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5">
            <text:p>545</text:p>
          </table:table-cell>
          <table:table-cell office:value-type="string">
            <text:p>男</text:p>
          </table:table-cell>
          <table:table-cell office:value-type="float" office:value="897">
            <text:p>897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6">
            <text:p>85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702">
            <text:p>702</text:p>
          </table:table-cell>
          <table:table-cell office:value-type="string">
            <text:p>男</text:p>
          </table:table-cell>
          <table:table-cell office:value-type="float" office:value="1166">
            <text:p>116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4">
            <text:p>704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55">
            <text:p>115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4">
            <text:p>424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20">
            <text:p>152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8">
            <text:p>438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1">
            <text:p>140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88">
            <text:p>388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698">
            <text:p>698</text:p>
          </table:table-cell>
          <table:table-cell office:value-type="string">
            <text:p>男</text:p>
          </table:table-cell>
          <table:table-cell office:value-type="float" office:value="1122">
            <text:p>1122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9">
            <text:p>369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27">
            <text:p>18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9">
            <text:p>579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356">
            <text:p>635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09">
            <text:p>2109</text:p>
          </table:table-cell>
          <table:table-cell office:value-type="string">
            <text:p>男</text:p>
          </table:table-cell>
          <table:table-cell office:value-type="float" office:value="3343">
            <text:p>33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1">
            <text:p>461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24">
            <text:p>324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01">
            <text:p>80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79">
            <text:p>279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table:number-columns-repeated="3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9">
            <text:p>389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9">
            <text:p>439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67">
            <text:p>606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701">
            <text:p>1701</text:p>
          </table:table-cell>
          <table:table-cell office:value-type="string">
            <text:p>男</text:p>
          </table:table-cell>
          <table:table-cell office:value-type="float" office:value="3317">
            <text:p>3317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0">
            <text:p>275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7">
            <text:p>377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table:number-columns-repeated="5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4">
            <text:p>254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4">
            <text:p>344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21">
            <text:p>321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7月1日10時27分06秒</text:p>
          </table:table-cell>
          <table:table-cell table:number-columns-repeated="1023"/>
        </table:table-row>
        <table:table-row table:style-name="ro2" table:number-rows-repeated="649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2019/07/05</text:date>, <text:time>14:1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7011026375303_5f_RRRP0331" style:display-name="PageStyle_TXURRR190701102637530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7-05T14:10:53.06</meta:creation-date>
    <meta:editing-duration>PT00H00M00S</meta:editing-duration>
    <meta:editing-cycles>1</meta:editing-cycles>
    <meta:document-statistic meta:table-count="1" meta:cell-count="33904" meta:object-count="0"/>
    <meta:generator>OpenOffice.org/3.0$Win32 OpenOffice.org_project/300m15$Build-9379</meta:generator>
  </office:meta>
</office:document-meta>
</file>