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501085635126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501085635126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4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</text:p>
          </table:table-cell>
          <table:table-cell office:value-type="string">
            <text:p>遷入人數_自本縣(市)他鄉(鎮市區)</text:p>
          </table:table-cell>
          <table:table-cell office:value-type="string">
            <text:p>遷入人數_初設戶籍</text:p>
          </table:table-cell>
          <table:table-cell office:value-type="string">
            <text:p>遷入人數_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349">
            <text:p>327349</text:p>
          </table:table-cell>
          <table:table-cell office:value-type="float" office:value="1259">
            <text:p>1259</text:p>
          </table:table-cell>
          <table:table-cell office:value-type="float" office:value="21">
            <text:p>21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00">
            <text:p>70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65">
            <text:p>1365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798">
            <text:p>798</text:p>
          </table:table-cell>
          <table:table-cell table:number-columns-repeated="2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table:number-columns-repeated="96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5">
            <text:p>3665</text:p>
          </table:table-cell>
          <table:table-cell office:value-type="float" office:value="3577">
            <text:p>3577</text:p>
          </table:table-cell>
          <table:table-cell office:value-type="float" office:value="126234">
            <text:p>126234</text:p>
          </table:table-cell>
          <table:table-cell office:value-type="string">
            <text:p>男</text:p>
          </table:table-cell>
          <table:table-cell office:value-type="float" office:value="165802">
            <text:p>165802</text:p>
          </table:table-cell>
          <table:table-cell office:value-type="float" office:value="575">
            <text:p>575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31">
            <text:p>131</text:p>
          </table:table-cell>
          <table:table-cell office:value-type="float" office:value="76">
            <text:p>76</text:p>
          </table:table-cell>
          <table:table-cell table:number-columns-repeated="960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547">
            <text:p>161547</text:p>
          </table:table-cell>
          <table:table-cell office:value-type="float" office:value="684">
            <text:p>684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90">
            <text:p>39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22">
            <text:p>722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90">
            <text:p>39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20">
            <text:p>420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705">
            <text:p>103705</text:p>
          </table:table-cell>
          <table:table-cell office:value-type="float" office:value="432">
            <text:p>43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49">
            <text:p>24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96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450">
            <text:p>41450</text:p>
          </table:table-cell>
          <table:table-cell office:value-type="string">
            <text:p>男</text:p>
          </table:table-cell>
          <table:table-cell office:value-type="float" office:value="49890">
            <text:p>49890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960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15">
            <text:p>53815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1">
            <text:p>19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8">
            <text:p>187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7">
            <text:p>757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6">
            <text:p>9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54">
            <text:p>954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4">
            <text:p>304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table:number-columns-repeated="3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5">
            <text:p>285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31">
            <text:p>373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4">
            <text:p>1414</text:p>
          </table:table-cell>
          <table:table-cell office:value-type="string">
            <text:p>男</text:p>
          </table:table-cell>
          <table:table-cell office:value-type="float" office:value="1793">
            <text:p>179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8">
            <text:p>193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33">
            <text:p>233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>
            <text:p>男</text:p>
          </table:table-cell>
          <table:table-cell office:value-type="float" office:value="1220">
            <text:p>12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13">
            <text:p>1113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48">
            <text:p>444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74">
            <text:p>1574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46">
            <text:p>194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4">
            <text:p>834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70">
            <text:p>227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44">
            <text:p>944</text:p>
          </table:table-cell>
          <table:table-cell office:value-type="string">
            <text:p>男</text:p>
          </table:table-cell>
          <table:table-cell office:value-type="float" office:value="1207">
            <text:p>120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0">
            <text:p>220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4">
            <text:p>264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11">
            <text:p>1611</text:p>
          </table:table-cell>
          <table:table-cell office:value-type="string">
            <text:p>男</text:p>
          </table:table-cell>
          <table:table-cell office:value-type="float" office:value="2147">
            <text:p>214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25">
            <text:p>23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4">
            <text:p>484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83">
            <text:p>5783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59">
            <text:p>2359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4">
            <text:p>3004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37">
            <text:p>1737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15">
            <text:p>23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57">
            <text:p>435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76">
            <text:p>1676</text:p>
          </table:table-cell>
          <table:table-cell office:value-type="string">
            <text:p>男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06">
            <text:p>606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2">
            <text:p>238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9">
            <text:p>869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57">
            <text:p>145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84">
            <text:p>584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14">
            <text:p>1414</text:p>
          </table:table-cell>
          <table:table-cell office:value-type="string">
            <text:p>男</text:p>
          </table:table-cell>
          <table:table-cell office:value-type="float" office:value="1487">
            <text:p>148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2">
            <text:p>752</text:p>
          </table:table-cell>
          <table:table-cell office:value-type="string">
            <text:p>男</text:p>
          </table:table-cell>
          <table:table-cell office:value-type="float" office:value="1021">
            <text:p>102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7">
            <text:p>307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table:number-columns-repeated="4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7">
            <text:p>307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6">
            <text:p>406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21">
            <text:p>332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40">
            <text:p>1340</text:p>
          </table:table-cell>
          <table:table-cell office:value-type="string">
            <text:p>男</text:p>
          </table:table-cell>
          <table:table-cell office:value-type="float" office:value="1574">
            <text:p>157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512">
            <text:p>25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46">
            <text:p>946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14">
            <text:p>13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1">
            <text:p>481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52">
            <text:p>345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55">
            <text:p>1455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81">
            <text:p>178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6">
            <text:p>7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97">
            <text:p>397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58">
            <text:p>6458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41">
            <text:p>2441</text:p>
          </table:table-cell>
          <table:table-cell office:value-type="string">
            <text:p>男</text:p>
          </table:table-cell>
          <table:table-cell office:value-type="float" office:value="3022">
            <text:p>30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36">
            <text:p>3436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32">
            <text:p>293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097">
            <text:p>1097</text:p>
          </table:table-cell>
          <table:table-cell office:value-type="string">
            <text:p>男</text:p>
          </table:table-cell>
          <table:table-cell office:value-type="float" office:value="1412">
            <text:p>141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20">
            <text:p>420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0">
            <text:p>630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8">
            <text:p>490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4">
            <text:p>1984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3">
            <text:p>1143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2">
            <text:p>429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2">
            <text:p>2042</text:p>
          </table:table-cell>
          <table:table-cell office:value-type="string">
            <text:p>男</text:p>
          </table:table-cell>
          <table:table-cell office:value-type="float" office:value="2025">
            <text:p>202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79">
            <text:p>477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76">
            <text:p>1876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11">
            <text:p>41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69">
            <text:p>1669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95">
            <text:p>1079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78">
            <text:p>4378</text:p>
          </table:table-cell>
          <table:table-cell office:value-type="string">
            <text:p>男</text:p>
          </table:table-cell>
          <table:table-cell office:value-type="float" office:value="5618">
            <text:p>56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77">
            <text:p>517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09">
            <text:p>509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8">
            <text:p>538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7">
            <text:p>587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46">
            <text:p>546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7">
            <text:p>377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table:number-columns-repeated="5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5">
            <text:p>465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97">
            <text:p>23897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77">
            <text:p>8877</text:p>
          </table:table-cell>
          <table:table-cell office:value-type="string">
            <text:p>男</text:p>
          </table:table-cell>
          <table:table-cell office:value-type="float" office:value="12636">
            <text:p>1263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61">
            <text:p>1126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25">
            <text:p>622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9">
            <text:p>2239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2">
            <text:p>314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3">
            <text:p>187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2">
            <text:p>772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7">
            <text:p>527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2">
            <text:p>472</text:p>
          </table:table-cell>
          <table:table-cell office:value-type="string">
            <text:p>男</text:p>
          </table:table-cell>
          <table:table-cell office:value-type="float" office:value="839">
            <text:p>8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1">
            <text:p>511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1">
            <text:p>501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table:number-columns-repeated="4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62">
            <text:p>462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4">
            <text:p>17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5">
            <text:p>695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03">
            <text:p>17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20">
            <text:p>620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4">
            <text:p>404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34">
            <text:p>20134</text:p>
          </table:table-cell>
          <table:table-cell office:value-type="float" office:value="107">
            <text:p>10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7778">
            <text:p>7778</text:p>
          </table:table-cell>
          <table:table-cell office:value-type="string">
            <text:p>男</text:p>
          </table:table-cell>
          <table:table-cell office:value-type="float" office:value="10312">
            <text:p>10312</text:p>
          </table:table-cell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22">
            <text:p>9822</text:p>
          </table:table-cell>
          <table:table-cell office:value-type="float" office:value="54">
            <text:p>5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7">
            <text:p>147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5">
            <text:p>565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6">
            <text:p>376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69">
            <text:p>2769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21">
            <text:p>1021</text:p>
          </table:table-cell>
          <table:table-cell office:value-type="string">
            <text:p>男</text:p>
          </table:table-cell>
          <table:table-cell office:value-type="float" office:value="1396">
            <text:p>1396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05">
            <text:p>470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827">
            <text:p>1827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80">
            <text:p>228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9">
            <text:p>429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83">
            <text:p>1783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17">
            <text:p>617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60">
            <text:p>1160</text:p>
          </table:table-cell>
          <table:table-cell office:value-type="string">
            <text:p>男</text:p>
          </table:table-cell>
          <table:table-cell office:value-type="float" office:value="1537">
            <text:p>15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4">
            <text:p>147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414">
            <text:p>83414</text:p>
          </table:table-cell>
          <table:table-cell office:value-type="float" office:value="367">
            <text:p>36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71">
            <text:p>17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6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297">
            <text:p>32297</text:p>
          </table:table-cell>
          <table:table-cell office:value-type="string">
            <text:p>男</text:p>
          </table:table-cell>
          <table:table-cell office:value-type="float" office:value="41929">
            <text:p>41929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960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85">
            <text:p>41485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56">
            <text:p>8856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80">
            <text:p>3380</text:p>
          </table:table-cell>
          <table:table-cell office:value-type="string">
            <text:p>男</text:p>
          </table:table-cell>
          <table:table-cell office:value-type="float" office:value="4175">
            <text:p>417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1">
            <text:p>468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99">
            <text:p>579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58">
            <text:p>2258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8">
            <text:p>429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33">
            <text:p>1633</text:p>
          </table:table-cell>
          <table:table-cell office:value-type="string">
            <text:p>男</text:p>
          </table:table-cell>
          <table:table-cell office:value-type="float" office:value="2222">
            <text:p>2222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6">
            <text:p>207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76">
            <text:p>1876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9">
            <text:p>235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63">
            <text:p>2963</text:p>
          </table:table-cell>
          <table:table-cell office:value-type="string">
            <text:p>男</text:p>
          </table:table-cell>
          <table:table-cell office:value-type="float" office:value="3953">
            <text:p>395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86">
            <text:p>378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17">
            <text:p>601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4">
            <text:p>2434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45">
            <text:p>294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46">
            <text:p>334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2">
            <text:p>1242</text:p>
          </table:table-cell>
          <table:table-cell office:value-type="string">
            <text:p>男</text:p>
          </table:table-cell>
          <table:table-cell office:value-type="float" office:value="1724">
            <text:p>17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4">
            <text:p>17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0">
            <text:p>650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81">
            <text:p>681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9">
            <text:p>1239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02">
            <text:p>370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6">
            <text:p>1336</text:p>
          </table:table-cell>
          <table:table-cell office:value-type="string">
            <text:p>男</text:p>
          </table:table-cell>
          <table:table-cell office:value-type="float" office:value="1896">
            <text:p>18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5">
            <text:p>491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10">
            <text:p>1810</text:p>
          </table:table-cell>
          <table:table-cell office:value-type="string">
            <text:p>男</text:p>
          </table:table-cell>
          <table:table-cell office:value-type="float" office:value="2391">
            <text:p>239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82">
            <text:p>468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65">
            <text:p>1765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18">
            <text:p>6918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25">
            <text:p>2725</text:p>
          </table:table-cell>
          <table:table-cell office:value-type="string">
            <text:p>男</text:p>
          </table:table-cell>
          <table:table-cell office:value-type="float" office:value="3376">
            <text:p>3376</text:p>
          </table:table-cell>
          <table:table-cell office:value-type="float" office:value="11">
            <text:p>11</text:p>
          </table:table-cell>
          <table:table-cell table:number-columns-repeated="11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42">
            <text:p>354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63">
            <text:p>616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27">
            <text:p>2427</text:p>
          </table:table-cell>
          <table:table-cell office:value-type="string">
            <text:p>男</text:p>
          </table:table-cell>
          <table:table-cell office:value-type="float" office:value="3168">
            <text:p>316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1">
            <text:p>263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4">
            <text:p>1034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73">
            <text:p>1273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5">
            <text:p>498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35">
            <text:p>1935</text:p>
          </table:table-cell>
          <table:table-cell office:value-type="string">
            <text:p>男</text:p>
          </table:table-cell>
          <table:table-cell office:value-type="float" office:value="2585">
            <text:p>258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9">
            <text:p>909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906">
            <text:p>17906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49">
            <text:p>7249</text:p>
          </table:table-cell>
          <table:table-cell office:value-type="string">
            <text:p>男</text:p>
          </table:table-cell>
          <table:table-cell office:value-type="float" office:value="9467">
            <text:p>946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39">
            <text:p>8439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5">
            <text:p>445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53">
            <text:p>215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47">
            <text:p>847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1">
            <text:p>581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6">
            <text:p>386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3">
            <text:p>753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3">
            <text:p>633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70">
            <text:p>297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2">
            <text:p>1232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6">
            <text:p>144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0">
            <text:p>380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2">
            <text:p>372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89">
            <text:p>1268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28">
            <text:p>5028</text:p>
          </table:table-cell>
          <table:table-cell office:value-type="string">
            <text:p>男</text:p>
          </table:table-cell>
          <table:table-cell office:value-type="float" office:value="6735">
            <text:p>673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54">
            <text:p>595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6">
            <text:p>596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31">
            <text:p>431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9">
            <text:p>219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9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37">
            <text:p>337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2">
            <text:p>212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9">
            <text:p>399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4">
            <text:p>404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56">
            <text:p>465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3">
            <text:p>1713</text:p>
          </table:table-cell>
          <table:table-cell office:value-type="string">
            <text:p>男</text:p>
          </table:table-cell>
          <table:table-cell office:value-type="float" office:value="2589">
            <text:p>258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11">
            <text:p>19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2">
            <text:p>702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59">
            <text:p>25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4">
            <text:p>314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42">
            <text:p>1154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62">
            <text:p>4762</text:p>
          </table:table-cell>
          <table:table-cell office:value-type="string">
            <text:p>男</text:p>
          </table:table-cell>
          <table:table-cell office:value-type="float" office:value="6222">
            <text:p>622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20">
            <text:p>532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47">
            <text:p>214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6">
            <text:p>926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57">
            <text:p>857</text:p>
          </table:table-cell>
          <table:table-cell office:value-type="string">
            <text:p>男</text:p>
          </table:table-cell>
          <table:table-cell office:value-type="float" office:value="1063">
            <text:p>106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58">
            <text:p>258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68">
            <text:p>268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8">
            <text:p>428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59">
            <text:p>359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7">
            <text:p>357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2">
            <text:p>402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table:number-columns-repeated="4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6">
            <text:p>1023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7">
            <text:p>4037</text:p>
          </table:table-cell>
          <table:table-cell office:value-type="string">
            <text:p>男</text:p>
          </table:table-cell>
          <table:table-cell office:value-type="float" office:value="5560">
            <text:p>556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76">
            <text:p>467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7">
            <text:p>487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6">
            <text:p>246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499">
            <text:p>499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80">
            <text:p>380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0">
            <text:p>590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2">
            <text:p>272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table:number-columns-repeated="4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16">
            <text:p>15916</text:p>
          </table:table-cell>
          <table:table-cell office:value-type="float" office:value="51">
            <text:p>5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6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48">
            <text:p>4848</text:p>
          </table:table-cell>
          <table:table-cell office:value-type="string">
            <text:p>男</text:p>
          </table:table-cell>
          <table:table-cell office:value-type="float" office:value="8165">
            <text:p>8165</text:p>
          </table:table-cell>
          <table:table-cell office:value-type="float" office:value="25">
            <text:p>2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960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5">
            <text:p>545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699">
            <text:p>699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88">
            <text:p>108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52">
            <text:p>225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5">
            <text:p>705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3">
            <text:p>423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7">
            <text:p>437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77">
            <text:p>137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88">
            <text:p>388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1">
            <text:p>701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1">
            <text:p>371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9">
            <text:p>579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383">
            <text:p>638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13">
            <text:p>2113</text:p>
          </table:table-cell>
          <table:table-cell office:value-type="string">
            <text:p>男</text:p>
          </table:table-cell>
          <table:table-cell office:value-type="float" office:value="3354">
            <text:p>33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9">
            <text:p>302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1">
            <text:p>461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19">
            <text:p>219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6">
            <text:p>326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1">
            <text:p>281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9">
            <text:p>439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76">
            <text:p>607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704">
            <text:p>1704</text:p>
          </table:table-cell>
          <table:table-cell office:value-type="string">
            <text:p>男</text:p>
          </table:table-cell>
          <table:table-cell office:value-type="float" office:value="3325">
            <text:p>33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1">
            <text:p>275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5">
            <text:p>375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5">
            <text:p>345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24">
            <text:p>324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5月1日08時57分06秒</text:p>
          </table:table-cell>
          <table:table-cell table:number-columns-repeated="1023"/>
        </table:table-row>
        <table:table-row table:style-name="ro2" table:number-rows-repeated="649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2019/05/03</text:date>, <text:time>14:2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5010856351263_5f_RRRP0331" style:display-name="PageStyle_TXURRR190501085635126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03T14:20:27.71</meta:creation-date>
    <meta:editing-duration>PT00H00M00S</meta:editing-duration>
    <meta:editing-cycles>1</meta:editing-cycles>
    <meta:document-statistic meta:table-count="1" meta:cell-count="33904" meta:object-count="0"/>
    <meta:generator>OpenOffice.org/3.0$Win32 OpenOffice.org_project/300m15$Build-9379</meta:generator>
  </office:meta>
</office:document-meta>
</file>