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401164221111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401164221111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15"/>
          <table:table-cell office:value-type="string">
            <text:p>編製機關</text:p>
          </table:table-cell>
          <table:table-cell table:number-columns-repeated="15"/>
          <table:table-cell office:value-type="string">
            <text:p>花蓮縣政府(民政處) <text:s text:c="23"/></text:p>
          </table:table-cell>
          <table:table-cell table:number-columns-repeated="991"/>
        </table:table-row>
        <table:table-row table:style-name="ro1">
          <table:table-cell office:value-type="string">
            <text:p>月　報</text:p>
          </table:table-cell>
          <table:table-cell table:number-columns-repeated="15"/>
          <table:table-cell office:value-type="string">
            <text:p>次月5日前編送</text:p>
          </table:table-cell>
          <table:table-cell table:number-columns-repeated="15"/>
          <table:table-cell office:value-type="string">
            <text:p>表　　號</text:p>
          </table:table-cell>
          <table:table-cell table:number-columns-repeated="15"/>
          <table:table-cell office:value-type="string">
            <text:p>1221-00-01-2</text:p>
          </table:table-cell>
          <table:table-cell table:number-columns-repeated="975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2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_</text:p>
          </table:table-cell>
          <table:table-cell office:value-type="string">
            <text:p>遷入人數_自本縣(市)他鄉(鎮市區)</text:p>
          </table:table-cell>
          <table:table-cell office:value-type="string">
            <text:p>初設戶籍</text:p>
          </table:table-cell>
          <table:table-cell office:value-type="string">
            <text:p>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7654">
            <text:p>327654</text:p>
          </table:table-cell>
          <table:table-cell office:value-type="float" office:value="1131">
            <text:p>1131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630">
            <text:p>6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81">
            <text:p>1181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613">
            <text:p>613</text:p>
          </table:table-cell>
          <table:table-cell table:number-columns-repeated="2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96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4">
            <text:p>3664</text:p>
          </table:table-cell>
          <table:table-cell office:value-type="float" office:value="3577">
            <text:p>3577</text:p>
          </table:table-cell>
          <table:table-cell office:value-type="float" office:value="126231">
            <text:p>126231</text:p>
          </table:table-cell>
          <table:table-cell office:value-type="string">
            <text:p>男</text:p>
          </table:table-cell>
          <table:table-cell office:value-type="float" office:value="166019">
            <text:p>166019</text:p>
          </table:table-cell>
          <table:table-cell office:value-type="float" office:value="530">
            <text:p>53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96">
            <text:p>29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93">
            <text:p>293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35">
            <text:p>135</text:p>
          </table:table-cell>
          <table:table-cell office:value-type="float" office:value="57">
            <text:p>57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635">
            <text:p>161635</text:p>
          </table:table-cell>
          <table:table-cell office:value-type="float" office:value="601">
            <text:p>601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34">
            <text:p>3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20">
            <text:p>320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768">
            <text:p>103768</text:p>
          </table:table-cell>
          <table:table-cell office:value-type="float" office:value="367">
            <text:p>36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80">
            <text:p>28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office:value-type="float" office:value="41490">
            <text:p>41490</text:p>
          </table:table-cell>
          <table:table-cell office:value-type="string">
            <text:p>男</text:p>
          </table:table-cell>
          <table:table-cell office:value-type="float" office:value="49967">
            <text:p>49967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table:number-columns-repeated="960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801">
            <text:p>53801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72">
            <text:p>187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50">
            <text:p>750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54">
            <text:p>95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52">
            <text:p>952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1">
            <text:p>231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1">
            <text:p>301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9">
            <text:p>289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27">
            <text:p>372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17">
            <text:p>1417</text:p>
          </table:table-cell>
          <table:table-cell office:value-type="string">
            <text:p>男</text:p>
          </table:table-cell>
          <table:table-cell office:value-type="float" office:value="1796">
            <text:p>179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1">
            <text:p>193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53">
            <text:p>235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78">
            <text:p>1178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7">
            <text:p>112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49">
            <text:p>444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80">
            <text:p>1580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65">
            <text:p>196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38">
            <text:p>838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78">
            <text:p>227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50">
            <text:p>950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21">
            <text:p>221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4">
            <text:p>264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08">
            <text:p>1608</text:p>
          </table:table-cell>
          <table:table-cell office:value-type="string">
            <text:p>男</text:p>
          </table:table-cell>
          <table:table-cell office:value-type="float" office:value="2148">
            <text:p>214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4">
            <text:p>2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1">
            <text:p>481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01">
            <text:p>580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7">
            <text:p>47</text:p>
          </table:table-cell>
          <table:table-cell office:value-type="float" office:value="2370">
            <text:p>2370</text:p>
          </table:table-cell>
          <table:table-cell office:value-type="string">
            <text:p>男</text:p>
          </table:table-cell>
          <table:table-cell office:value-type="float" office:value="2789">
            <text:p>278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22">
            <text:p>422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31">
            <text:p>1731</text:p>
          </table:table-cell>
          <table:table-cell office:value-type="string">
            <text:p>男</text:p>
          </table:table-cell>
          <table:table-cell office:value-type="float" office:value="1933">
            <text:p>19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51">
            <text:p>435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76">
            <text:p>1676</text:p>
          </table:table-cell>
          <table:table-cell office:value-type="string">
            <text:p>男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48">
            <text:p>234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97">
            <text:p>597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73">
            <text:p>873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86">
            <text:p>586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99">
            <text:p>309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18">
            <text:p>1418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2">
            <text:p>752</text:p>
          </table:table-cell>
          <table:table-cell office:value-type="string">
            <text:p>男</text:p>
          </table:table-cell>
          <table:table-cell office:value-type="float" office:value="1025">
            <text:p>102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07">
            <text:p>307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5">
            <text:p>305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24">
            <text:p>332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36">
            <text:p>1336</text:p>
          </table:table-cell>
          <table:table-cell office:value-type="string">
            <text:p>男</text:p>
          </table:table-cell>
          <table:table-cell office:value-type="float" office:value="1579">
            <text:p>157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5">
            <text:p>275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510">
            <text:p>25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50">
            <text:p>950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08">
            <text:p>13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80">
            <text:p>480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44">
            <text:p>1444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65">
            <text:p>176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2">
            <text:p>212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00">
            <text:p>400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88">
            <text:p>648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52">
            <text:p>2452</text:p>
          </table:table-cell>
          <table:table-cell office:value-type="string">
            <text:p>男</text:p>
          </table:table-cell>
          <table:table-cell office:value-type="float" office:value="3034">
            <text:p>303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54">
            <text:p>345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54">
            <text:p>29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106">
            <text:p>1106</text:p>
          </table:table-cell>
          <table:table-cell office:value-type="string">
            <text:p>男</text:p>
          </table:table-cell>
          <table:table-cell office:value-type="float" office:value="1422">
            <text:p>142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32">
            <text:p>15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29">
            <text:p>429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00">
            <text:p>17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36">
            <text:p>636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94">
            <text:p>4894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5">
            <text:p>1985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08">
            <text:p>250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44">
            <text:p>3144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5">
            <text:p>1145</text:p>
          </table:table-cell>
          <table:table-cell office:value-type="string">
            <text:p>男</text:p>
          </table:table-cell>
          <table:table-cell office:value-type="float" office:value="1484">
            <text:p>1484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95">
            <text:p>429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46">
            <text:p>2046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66">
            <text:p>476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70">
            <text:p>1870</text:p>
          </table:table-cell>
          <table:table-cell office:value-type="string">
            <text:p>男</text:p>
          </table:table-cell>
          <table:table-cell office:value-type="float" office:value="2323">
            <text:p>232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43">
            <text:p>2443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17">
            <text:p>4117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65">
            <text:p>1665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1">
            <text:p>208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26">
            <text:p>1082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86">
            <text:p>4386</text:p>
          </table:table-cell>
          <table:table-cell office:value-type="string">
            <text:p>男</text:p>
          </table:table-cell>
          <table:table-cell office:value-type="float" office:value="5625">
            <text:p>562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201">
            <text:p>520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09">
            <text:p>509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40">
            <text:p>540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9">
            <text:p>589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48">
            <text:p>548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49">
            <text:p>249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7">
            <text:p>377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6">
            <text:p>466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958">
            <text:p>23958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74">
            <text:p>8874</text:p>
          </table:table-cell>
          <table:table-cell office:value-type="string">
            <text:p>男</text:p>
          </table:table-cell>
          <table:table-cell office:value-type="float" office:value="12664">
            <text:p>12664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94">
            <text:p>1129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26">
            <text:p>622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4">
            <text:p>2234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3">
            <text:p>314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88">
            <text:p>188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6">
            <text:p>776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42">
            <text:p>94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6">
            <text:p>526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0">
            <text:p>510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3">
            <text:p>503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60">
            <text:p>460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5">
            <text:p>695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0">
            <text:p>17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21">
            <text:p>621</text:p>
          </table:table-cell>
          <table:table-cell office:value-type="string">
            <text:p>男</text:p>
          </table:table-cell>
          <table:table-cell office:value-type="float" office:value="976">
            <text:p>97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4">
            <text:p>404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42">
            <text:p>124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79">
            <text:p>479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42">
            <text:p>20142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224">
            <text:p>224</text:p>
          </table:table-cell>
          <table:table-cell office:value-type="float" office:value="7770">
            <text:p>7770</text:p>
          </table:table-cell>
          <table:table-cell office:value-type="string">
            <text:p>男</text:p>
          </table:table-cell>
          <table:table-cell office:value-type="float" office:value="10313">
            <text:p>1031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60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29">
            <text:p>9829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4">
            <text:p>564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72">
            <text:p>372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74">
            <text:p>277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24">
            <text:p>1024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74">
            <text:p>137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814">
            <text:p>1814</text:p>
          </table:table-cell>
          <table:table-cell office:value-type="string">
            <text:p>男</text:p>
          </table:table-cell>
          <table:table-cell office:value-type="float" office:value="2415">
            <text:p>2415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0">
            <text:p>430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30">
            <text:p>453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85">
            <text:p>1785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23">
            <text:p>623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16">
            <text:p>301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58">
            <text:p>1158</text:p>
          </table:table-cell>
          <table:table-cell office:value-type="string">
            <text:p>男</text:p>
          </table:table-cell>
          <table:table-cell office:value-type="float" office:value="1540">
            <text:p>154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76">
            <text:p>147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269">
            <text:p>83269</text:p>
          </table:table-cell>
          <table:table-cell office:value-type="float" office:value="314">
            <text:p>314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4">
            <text:p>16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244">
            <text:p>32244</text:p>
          </table:table-cell>
          <table:table-cell office:value-type="string">
            <text:p>男</text:p>
          </table:table-cell>
          <table:table-cell office:value-type="float" office:value="41871">
            <text:p>41871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960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398">
            <text:p>41398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32">
            <text:p>8832</text:p>
          </table:table-cell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74">
            <text:p>3374</text:p>
          </table:table-cell>
          <table:table-cell office:value-type="string">
            <text:p>男</text:p>
          </table:table-cell>
          <table:table-cell office:value-type="float" office:value="4165">
            <text:p>416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67">
            <text:p>466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94">
            <text:p>5794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55">
            <text:p>2255</text:p>
          </table:table-cell>
          <table:table-cell office:value-type="string">
            <text:p>男</text:p>
          </table:table-cell>
          <table:table-cell office:value-type="float" office:value="2804">
            <text:p>2804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76">
            <text:p>4276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28">
            <text:p>1628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9">
            <text:p>466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66">
            <text:p>1866</text:p>
          </table:table-cell>
          <table:table-cell office:value-type="string">
            <text:p>男</text:p>
          </table:table-cell>
          <table:table-cell office:value-type="float" office:value="2318">
            <text:p>231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32">
            <text:p>7732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64">
            <text:p>2964</text:p>
          </table:table-cell>
          <table:table-cell office:value-type="string">
            <text:p>男</text:p>
          </table:table-cell>
          <table:table-cell office:value-type="float" office:value="3955">
            <text:p>3955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77">
            <text:p>3777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10">
            <text:p>601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32">
            <text:p>2432</text:p>
          </table:table-cell>
          <table:table-cell office:value-type="string">
            <text:p>男</text:p>
          </table:table-cell>
          <table:table-cell office:value-type="float" office:value="3068">
            <text:p>3068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42">
            <text:p>29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45">
            <text:p>334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43">
            <text:p>1243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20">
            <text:p>162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8">
            <text:p>175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2">
            <text:p>652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70">
            <text:p>670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60">
            <text:p>326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41">
            <text:p>1241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17">
            <text:p>37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8">
            <text:p>1338</text:p>
          </table:table-cell>
          <table:table-cell office:value-type="string">
            <text:p>男</text:p>
          </table:table-cell>
          <table:table-cell office:value-type="float" office:value="1905">
            <text:p>19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12">
            <text:p>18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09">
            <text:p>1809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75">
            <text:p>467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59">
            <text:p>1759</text:p>
          </table:table-cell>
          <table:table-cell office:value-type="string">
            <text:p>男</text:p>
          </table:table-cell>
          <table:table-cell office:value-type="float" office:value="2306">
            <text:p>230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9">
            <text:p>2369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91">
            <text:p>6891</text:p>
          </table:table-cell>
          <table:table-cell office:value-type="float" office:value="24">
            <text:p>24</text:p>
          </table:table-cell>
          <table:table-cell table:number-columns-repeated="11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22">
            <text:p>2722</text:p>
          </table:table-cell>
          <table:table-cell office:value-type="string">
            <text:p>男</text:p>
          </table:table-cell>
          <table:table-cell office:value-type="float" office:value="3366">
            <text:p>3366</text:p>
          </table:table-cell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25">
            <text:p>3525</text:p>
          </table:table-cell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80">
            <text:p>618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25">
            <text:p>2425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3">
            <text:p>1033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72">
            <text:p>127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63">
            <text:p>496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26">
            <text:p>1926</text:p>
          </table:table-cell>
          <table:table-cell office:value-type="string">
            <text:p>男</text:p>
          </table:table-cell>
          <table:table-cell office:value-type="float" office:value="2576">
            <text:p>257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07">
            <text:p>907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963">
            <text:p>17963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57">
            <text:p>7257</text:p>
          </table:table-cell>
          <table:table-cell office:value-type="string">
            <text:p>男</text:p>
          </table:table-cell>
          <table:table-cell office:value-type="float" office:value="9494">
            <text:p>949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69">
            <text:p>846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table:number-columns-repeated="5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2">
            <text:p>442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50">
            <text:p>850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3">
            <text:p>158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1">
            <text:p>581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52">
            <text:p>752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7">
            <text:p>327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8">
            <text:p>158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6">
            <text:p>636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72">
            <text:p>297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30">
            <text:p>1230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47">
            <text:p>14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1">
            <text:p>381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8">
            <text:p>268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49">
            <text:p>1274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21">
            <text:p>5021</text:p>
          </table:table-cell>
          <table:table-cell office:value-type="string">
            <text:p>男</text:p>
          </table:table-cell>
          <table:table-cell office:value-type="float" office:value="6779">
            <text:p>677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70">
            <text:p>597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89">
            <text:p>389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2">
            <text:p>592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28">
            <text:p>428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9">
            <text:p>479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table:number-columns-repeated="3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8">
            <text:p>488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40">
            <text:p>340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6">
            <text:p>156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1">
            <text:p>201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5">
            <text:p>405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3">
            <text:p>343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1">
            <text:p>371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93">
            <text:p>469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5">
            <text:p>1715</text:p>
          </table:table-cell>
          <table:table-cell office:value-type="string">
            <text:p>男</text:p>
          </table:table-cell>
          <table:table-cell office:value-type="float" office:value="2599">
            <text:p>259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20">
            <text:p>19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701">
            <text:p>701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69">
            <text:p>86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7">
            <text:p>317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4">
            <text:p>264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605">
            <text:p>11605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74">
            <text:p>4774</text:p>
          </table:table-cell>
          <table:table-cell office:value-type="string">
            <text:p>男</text:p>
          </table:table-cell>
          <table:table-cell office:value-type="float" office:value="6259">
            <text:p>625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46">
            <text:p>534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63">
            <text:p>216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7">
            <text:p>927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92">
            <text:p>20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3">
            <text:p>863</text:p>
          </table:table-cell>
          <table:table-cell office:value-type="string">
            <text:p>男</text:p>
          </table:table-cell>
          <table:table-cell office:value-type="float" office:value="1073">
            <text:p>1073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59">
            <text:p>259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89">
            <text:p>489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table:number-columns-repeated="5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29">
            <text:p>429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61">
            <text:p>361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8">
            <text:p>358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1">
            <text:p>401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3">
            <text:p>303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48">
            <text:p>1024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7">
            <text:p>4037</text:p>
          </table:table-cell>
          <table:table-cell office:value-type="string">
            <text:p>男</text:p>
          </table:table-cell>
          <table:table-cell office:value-type="float" office:value="5568">
            <text:p>556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0">
            <text:p>46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9">
            <text:p>229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7">
            <text:p>487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6">
            <text:p>246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6">
            <text:p>286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table:number-columns-repeated="3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499">
            <text:p>499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79">
            <text:p>379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2">
            <text:p>43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40">
            <text:p>154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92">
            <text:p>592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2">
            <text:p>292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4">
            <text:p>214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2">
            <text:p>272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27">
            <text:p>15927</text:p>
          </table:table-cell>
          <table:table-cell office:value-type="float" office:value="43">
            <text:p>4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52">
            <text:p>4852</text:p>
          </table:table-cell>
          <table:table-cell office:value-type="string">
            <text:p>男</text:p>
          </table:table-cell>
          <table:table-cell office:value-type="float" office:value="8175">
            <text:p>817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960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52">
            <text:p>775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5">
            <text:p>545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699">
            <text:p>699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79">
            <text:p>10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33">
            <text:p>22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3">
            <text:p>703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45">
            <text:p>114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5">
            <text:p>425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7">
            <text:p>437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99">
            <text:p>2199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07">
            <text:p>707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6">
            <text:p>576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05">
            <text:p>640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11">
            <text:p>2111</text:p>
          </table:table-cell>
          <table:table-cell office:value-type="string">
            <text:p>男</text:p>
          </table:table-cell>
          <table:table-cell office:value-type="float" office:value="3372">
            <text:p>337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17">
            <text:p>13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0">
            <text:p>460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20">
            <text:p>220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23">
            <text:p>323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83">
            <text:p>283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8">
            <text:p>438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700">
            <text:p>1700</text:p>
          </table:table-cell>
          <table:table-cell office:value-type="string">
            <text:p>男</text:p>
          </table:table-cell>
          <table:table-cell office:value-type="float" office:value="3333">
            <text:p>333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68">
            <text:p>276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4">
            <text:p>174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table:number-columns-repeated="3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2">
            <text:p>232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5">
            <text:p>255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4">
            <text:p>344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21">
            <text:p>321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4月1日16時43分04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1:4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4011642211113_5f_RRRP0331" style:display-name="PageStyle_TXURRR190401164221111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2T11:45:32.95</meta:creation-date>
    <meta:editing-duration>PT00H00M00S</meta:editing-duration>
    <meta:editing-cycles>1</meta:editing-cycles>
    <meta:document-statistic meta:table-count="1" meta:cell-count="33906" meta:object-count="0"/>
    <meta:generator>OpenOffice.org/3.0$Win32 OpenOffice.org_project/300m15$Build-9379</meta:generator>
  </office:meta>
</office:document-meta>
</file>