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URRR1911010906043151_5f_RRRP0339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1010906043151_RRRP033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table:style-name="ce1" office:value-type="string" calcext:value-type="string">
            <text:p>花蓮縣各鄉鎮市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9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1日09時07分28秒</text:p>
          </table:table-cell>
          <table:table-cell table:number-columns-repeated="1023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11010906043151_5f_RRRP0339" style:display-name="PageStyle_TXURRR1911010906043151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04T11:59:06</meta:creation-date>
    <dc:creator>user</dc:creator>
    <dc:date>2019-11-04T11:59:06</dc:date>
    <meta:document-statistic meta:table-count="1" meta:cell-count="17168" meta:object-count="0"/>
    <meta:generator>NDC_ODF_Application_Tools/1.0.3$Windows_X86_64 LibreOffice_project/8ad3e16aadc5e73175a2d44b1abec8638aa18880</meta:generator>
  </office:meta>
</office:document-meta>
</file>