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1010906043151_5f_RRRP0338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1010906043151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1日09時07分27秒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1010906043151_5f_RRRP0338" style:display-name="PageStyle_TXURRR1911010906043151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04T11:57:50</meta:creation-date>
    <dc:creator>user</dc:creator>
    <dc:date>2019-11-04T11:57:50</dc:date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