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1010906043151_5f_RRRP033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1010906043151_RRRP033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table:style-name="ce1" office:value-type="string" calcext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2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465" calcext:value-type="float">
            <text:p>326465</text:p>
          </table:table-cell>
          <table:table-cell table:style-name="ce1" office:value-type="float" office:value="233198" calcext:value-type="float">
            <text:p>233198</text:p>
          </table:table-cell>
          <table:table-cell table:style-name="ce1" office:value-type="float" office:value="93267" calcext:value-type="float">
            <text:p>93267</text:p>
          </table:table-cell>
          <table:table-cell table:style-name="ce1" office:value-type="float" office:value="56881" calcext:value-type="float">
            <text:p>56881</text:p>
          </table:table-cell>
          <table:table-cell table:style-name="ce1" office:value-type="float" office:value="36386" calcext:value-type="float">
            <text:p>36386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18258" calcext:value-type="float">
            <text:p>118258</text:p>
          </table:table-cell>
          <table:table-cell table:style-name="ce1" office:value-type="float" office:value="46974" calcext:value-type="float">
            <text:p>46974</text:p>
          </table:table-cell>
          <table:table-cell table:style-name="ce1" office:value-type="float" office:value="28769" calcext:value-type="float">
            <text:p>28769</text:p>
          </table:table-cell>
          <table:table-cell table:style-name="ce1" office:value-type="float" office:value="18205" calcext:value-type="float">
            <text:p>18205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233" calcext:value-type="float">
            <text:p>161233</text:p>
          </table:table-cell>
          <table:table-cell table:style-name="ce1" office:value-type="float" office:value="114940" calcext:value-type="float">
            <text:p>114940</text:p>
          </table:table-cell>
          <table:table-cell table:style-name="ce1" office:value-type="float" office:value="46293" calcext:value-type="float">
            <text:p>46293</text:p>
          </table:table-cell>
          <table:table-cell table:style-name="ce1" office:value-type="float" office:value="28112" calcext:value-type="float">
            <text:p>28112</text:p>
          </table:table-cell>
          <table:table-cell table:style-name="ce1" office:value-type="float" office:value="18181" calcext:value-type="float">
            <text:p>18181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343" calcext:value-type="float">
            <text:p>103343</text:p>
          </table:table-cell>
          <table:table-cell table:style-name="ce1" office:value-type="float" office:value="90605" calcext:value-type="float">
            <text:p>90605</text:p>
          </table:table-cell>
          <table:table-cell table:style-name="ce1" office:value-type="float" office:value="12738" calcext:value-type="float">
            <text:p>12738</text:p>
          </table:table-cell>
          <table:table-cell table:style-name="ce1" office:value-type="float" office:value="9633" calcext:value-type="float">
            <text:p>9633</text:p>
          </table:table-cell>
          <table:table-cell table:style-name="ce1" office:value-type="float" office:value="3105" calcext:value-type="float">
            <text:p>3105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81" calcext:value-type="float">
            <text:p>49681</text:p>
          </table:table-cell>
          <table:table-cell table:style-name="ce1" office:value-type="float" office:value="43942" calcext:value-type="float">
            <text:p>43942</text:p>
          </table:table-cell>
          <table:table-cell table:style-name="ce1" office:value-type="float" office:value="5739" calcext:value-type="float">
            <text:p>5739</text:p>
          </table:table-cell>
          <table:table-cell table:style-name="ce1" office:value-type="float" office:value="4402" calcext:value-type="float">
            <text:p>4402</text:p>
          </table:table-cell>
          <table:table-cell table:style-name="ce1" office:value-type="float" office:value="1337" calcext:value-type="float">
            <text:p>1337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62" calcext:value-type="float">
            <text:p>53662</text:p>
          </table:table-cell>
          <table:table-cell table:style-name="ce1" office:value-type="float" office:value="46663" calcext:value-type="float">
            <text:p>46663</text:p>
          </table:table-cell>
          <table:table-cell table:style-name="ce1" office:value-type="float" office:value="6999" calcext:value-type="float">
            <text:p>6999</text:p>
          </table:table-cell>
          <table:table-cell table:style-name="ce1" office:value-type="float" office:value="5231" calcext:value-type="float">
            <text:p>5231</text:p>
          </table:table-cell>
          <table:table-cell table:style-name="ce1" office:value-type="float" office:value="1768" calcext:value-type="float">
            <text:p>1768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3" calcext:value-type="float">
            <text:p>3723</text:p>
          </table:table-cell>
          <table:table-cell table:style-name="ce1" office:value-type="float" office:value="3398" calcext:value-type="float">
            <text:p>339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4143" calcext:value-type="float">
            <text:p>414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90" calcext:value-type="float">
            <text:p>5690</text:p>
          </table:table-cell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2609" calcext:value-type="float">
            <text:p>260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9" calcext:value-type="float">
            <text:p>4269</text:p>
          </table:table-cell>
          <table:table-cell table:style-name="ce1" office:value-type="float" office:value="3686" calcext:value-type="float">
            <text:p>368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3732" calcext:value-type="float">
            <text:p>3732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50" calcext:value-type="float">
            <text:p>3350</text:p>
          </table:table-cell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426" calcext:value-type="float">
            <text:p>6426</text:p>
          </table:table-cell>
          <table:table-cell table:style-name="ce1" office:value-type="float" office:value="5331" calcext:value-type="float">
            <text:p>5331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2831" calcext:value-type="float">
            <text:p>2831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4226" calcext:value-type="float">
            <text:p>422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2" calcext:value-type="float">
            <text:p>3142</text:p>
          </table:table-cell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3551" calcext:value-type="float">
            <text:p>3551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90" calcext:value-type="float">
            <text:p>4790</text:p>
          </table:table-cell>
          <table:table-cell table:style-name="ce1" office:value-type="float" office:value="4258" calcext:value-type="float">
            <text:p>4258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86" calcext:value-type="float">
            <text:p>10786</text:p>
          </table:table-cell>
          <table:table-cell table:style-name="ce1" office:value-type="float" office:value="8699" calcext:value-type="float">
            <text:p>8699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1" calcext:value-type="float">
            <text:p>5611</text:p>
          </table:table-cell>
          <table:table-cell table:style-name="ce1" office:value-type="float" office:value="4589" calcext:value-type="float">
            <text:p>4589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700" calcext:value-type="float">
            <text:p>23700</text:p>
          </table:table-cell>
          <table:table-cell table:style-name="ce1" office:value-type="float" office:value="16068" calcext:value-type="float">
            <text:p>16068</text:p>
          </table:table-cell>
          <table:table-cell table:style-name="ce1" office:value-type="float" office:value="7632" calcext:value-type="float">
            <text:p>7632</text:p>
          </table:table-cell>
          <table:table-cell table:style-name="ce1" office:value-type="float" office:value="6682" calcext:value-type="float">
            <text:p>6682</text:p>
          </table:table-cell>
          <table:table-cell table:style-name="ce1" office:value-type="float" office:value="950" calcext:value-type="float">
            <text:p>950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63" calcext:value-type="float">
            <text:p>12563</text:p>
          </table:table-cell>
          <table:table-cell table:style-name="ce1" office:value-type="float" office:value="8512" calcext:value-type="float">
            <text:p>8512</text:p>
          </table:table-cell>
          <table:table-cell table:style-name="ce1" office:value-type="float" office:value="4051" calcext:value-type="float">
            <text:p>4051</text:p>
          </table:table-cell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37" calcext:value-type="float">
            <text:p>11137</text:p>
          </table:table-cell>
          <table:table-cell table:style-name="ce1" office:value-type="float" office:value="7556" calcext:value-type="float">
            <text:p>7556</text:p>
          </table:table-cell>
          <table:table-cell table:style-name="ce1" office:value-type="float" office:value="3581" calcext:value-type="float">
            <text:p>3581</text:p>
          </table:table-cell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9" calcext:value-type="float">
            <text:p>6189</text:p>
          </table:table-cell>
          <table:table-cell table:style-name="ce1" office:value-type="float" office:value="5294" calcext:value-type="float">
            <text:p>5294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2616" calcext:value-type="float">
            <text:p>2616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29" calcext:value-type="float">
            <text:p>20129</text:p>
          </table:table-cell>
          <table:table-cell table:style-name="ce1" office:value-type="float" office:value="13498" calcext:value-type="float">
            <text:p>13498</text:p>
          </table:table-cell>
          <table:table-cell table:style-name="ce1" office:value-type="float" office:value="6631" calcext:value-type="float">
            <text:p>6631</text:p>
          </table:table-cell>
          <table:table-cell table:style-name="ce1" office:value-type="float" office:value="4294" calcext:value-type="float">
            <text:p>4294</text:p>
          </table:table-cell>
          <table:table-cell table:style-name="ce1" office:value-type="float" office:value="2337" calcext:value-type="float">
            <text:p>2337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7107" calcext:value-type="float">
            <text:p>7107</text:p>
          </table:table-cell>
          <table:table-cell table:style-name="ce1" office:value-type="float" office:value="3193" calcext:value-type="float">
            <text:p>3193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1094" calcext:value-type="float">
            <text:p>1094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29" calcext:value-type="float">
            <text:p>9829</text:p>
          </table:table-cell>
          <table:table-cell table:style-name="ce1" office:value-type="float" office:value="6391" calcext:value-type="float">
            <text:p>6391</text:p>
          </table:table-cell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2195" calcext:value-type="float">
            <text:p>2195</text:p>
          </table:table-cell>
          <table:table-cell table:style-name="ce1" office:value-type="float" office:value="1243" calcext:value-type="float">
            <text:p>1243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25" calcext:value-type="float">
            <text:p>4725</text:p>
          </table:table-cell>
          <table:table-cell table:style-name="ce1" office:value-type="float" office:value="3234" calcext:value-type="float">
            <text:p>3234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35" calcext:value-type="float">
            <text:p>4535</text:p>
          </table:table-cell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501" calcext:value-type="float">
            <text:p>501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561" calcext:value-type="float">
            <text:p>83561</text:p>
          </table:table-cell>
          <table:table-cell table:style-name="ce1" office:value-type="float" office:value="68029" calcext:value-type="float">
            <text:p>68029</text:p>
          </table:table-cell>
          <table:table-cell table:style-name="ce1" office:value-type="float" office:value="15532" calcext:value-type="float">
            <text:p>15532</text:p>
          </table:table-cell>
          <table:table-cell table:style-name="ce1" office:value-type="float" office:value="12315" calcext:value-type="float">
            <text:p>12315</text:p>
          </table:table-cell>
          <table:table-cell table:style-name="ce1" office:value-type="float" office:value="3217" calcext:value-type="float">
            <text:p>3217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85" calcext:value-type="float">
            <text:p>41885</text:p>
          </table:table-cell>
          <table:table-cell table:style-name="ce1" office:value-type="float" office:value="34352" calcext:value-type="float">
            <text:p>34352</text:p>
          </table:table-cell>
          <table:table-cell table:style-name="ce1" office:value-type="float" office:value="7533" calcext:value-type="float">
            <text:p>7533</text:p>
          </table:table-cell>
          <table:table-cell table:style-name="ce1" office:value-type="float" office:value="6043" calcext:value-type="float">
            <text:p>6043</text:p>
          </table:table-cell>
          <table:table-cell table:style-name="ce1" office:value-type="float" office:value="1490" calcext:value-type="float">
            <text:p>1490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676" calcext:value-type="float">
            <text:p>41676</text:p>
          </table:table-cell>
          <table:table-cell table:style-name="ce1" office:value-type="float" office:value="33677" calcext:value-type="float">
            <text:p>33677</text:p>
          </table:table-cell>
          <table:table-cell table:style-name="ce1" office:value-type="float" office:value="7999" calcext:value-type="float">
            <text:p>7999</text:p>
          </table:table-cell>
          <table:table-cell table:style-name="ce1" office:value-type="float" office:value="6272" calcext:value-type="float">
            <text:p>6272</text:p>
          </table:table-cell>
          <table:table-cell table:style-name="ce1" office:value-type="float" office:value="1727" calcext:value-type="float">
            <text:p>1727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926" calcext:value-type="float">
            <text:p>8926</text:p>
          </table:table-cell>
          <table:table-cell table:style-name="ce1" office:value-type="float" office:value="8183" calcext:value-type="float">
            <text:p>8183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21" calcext:value-type="float">
            <text:p>4221</text:p>
          </table:table-cell>
          <table:table-cell table:style-name="ce1" office:value-type="float" office:value="3884" calcext:value-type="float">
            <text:p>388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05" calcext:value-type="float">
            <text:p>4705</text:p>
          </table:table-cell>
          <table:table-cell table:style-name="ce1" office:value-type="float" office:value="4299" calcext:value-type="float">
            <text:p>429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89" calcext:value-type="float">
            <text:p>5789</text:p>
          </table:table-cell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02" calcext:value-type="float">
            <text:p>4302</text:p>
          </table:table-cell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46" calcext:value-type="float">
            <text:p>4746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58" calcext:value-type="float">
            <text:p>7758</text:p>
          </table:table-cell>
          <table:table-cell table:style-name="ce1" office:value-type="float" office:value="6733" calcext:value-type="float">
            <text:p>6733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44" calcext:value-type="float">
            <text:p>3944</text:p>
          </table:table-cell>
          <table:table-cell table:style-name="ce1" office:value-type="float" office:value="3439" calcext:value-type="float">
            <text:p>3439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14" calcext:value-type="float">
            <text:p>3814</text:p>
          </table:table-cell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52" calcext:value-type="float">
            <text:p>6052</text:p>
          </table:table-cell>
          <table:table-cell table:style-name="ce1" office:value-type="float" office:value="5271" calcext:value-type="float">
            <text:p>5271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60" calcext:value-type="float">
            <text:p>2960</text:p>
          </table:table-cell>
          <table:table-cell table:style-name="ce1" office:value-type="float" office:value="2575" calcext:value-type="float">
            <text:p>257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24" calcext:value-type="float">
            <text:p>4924</text:p>
          </table:table-cell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27" calcext:value-type="float">
            <text:p>2527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47" calcext:value-type="float">
            <text:p>4647</text:p>
          </table:table-cell>
          <table:table-cell table:style-name="ce1" office:value-type="float" office:value="3535" calcext:value-type="float">
            <text:p>3535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02" calcext:value-type="float">
            <text:p>6902</text:p>
          </table:table-cell>
          <table:table-cell table:style-name="ce1" office:value-type="float" office:value="5656" calcext:value-type="float">
            <text:p>5656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66" calcext:value-type="float">
            <text:p>6166</text:p>
          </table:table-cell>
          <table:table-cell table:style-name="ce1" office:value-type="float" office:value="4333" calcext:value-type="float">
            <text:p>4333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26" calcext:value-type="float">
            <text:p>5026</text:p>
          </table:table-cell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82" calcext:value-type="float">
            <text:p>2582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45" calcext:value-type="float">
            <text:p>17845</text:p>
          </table:table-cell>
          <table:table-cell table:style-name="ce1" office:value-type="float" office:value="12014" calcext:value-type="float">
            <text:p>12014</text:p>
          </table:table-cell>
          <table:table-cell table:style-name="ce1" office:value-type="float" office:value="5831" calcext:value-type="float">
            <text:p>5831</text:p>
          </table:table-cell>
          <table:table-cell table:style-name="ce1" office:value-type="float" office:value="5324" calcext:value-type="float">
            <text:p>5324</text:p>
          </table:table-cell>
          <table:table-cell table:style-name="ce1" office:value-type="float" office:value="507" calcext:value-type="float">
            <text:p>507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50" calcext:value-type="float">
            <text:p>9450</text:p>
          </table:table-cell>
          <table:table-cell table:style-name="ce1" office:value-type="float" office:value="6492" calcext:value-type="float">
            <text:p>6492</text:p>
          </table:table-cell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95" calcext:value-type="float">
            <text:p>8395</text:p>
          </table:table-cell>
          <table:table-cell table:style-name="ce1" office:value-type="float" office:value="5522" calcext:value-type="float">
            <text:p>5522</text:p>
          </table:table-cell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73" calcext:value-type="float">
            <text:p>12573</text:p>
          </table:table-cell>
          <table:table-cell table:style-name="ce1" office:value-type="float" office:value="5842" calcext:value-type="float">
            <text:p>5842</text:p>
          </table:table-cell>
          <table:table-cell table:style-name="ce1" office:value-type="float" office:value="6731" calcext:value-type="float">
            <text:p>6731</text:p>
          </table:table-cell>
          <table:table-cell table:style-name="ce1" office:value-type="float" office:value="6517" calcext:value-type="float">
            <text:p>6517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9" calcext:value-type="float">
            <text:p>6679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3479" calcext:value-type="float">
            <text:p>3479</text:p>
          </table:table-cell>
          <table:table-cell table:style-name="ce1" office:value-type="float" office:value="3399" calcext:value-type="float">
            <text:p>339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94" calcext:value-type="float">
            <text:p>5894</text:p>
          </table:table-cell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3252" calcext:value-type="float">
            <text:p>3252</text:p>
          </table:table-cell>
          <table:table-cell table:style-name="ce1" office:value-type="float" office:value="3118" calcext:value-type="float">
            <text:p>3118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21" calcext:value-type="float">
            <text:p>452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3711" calcext:value-type="float">
            <text:p>3711</text:p>
          </table:table-cell>
          <table:table-cell table:style-name="ce1" office:value-type="float" office:value="3621" calcext:value-type="float">
            <text:p>362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382" calcext:value-type="float">
            <text:p>38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79" calcext:value-type="float">
            <text:p>11479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4639" calcext:value-type="float">
            <text:p>4639</text:p>
          </table:table-cell>
          <table:table-cell table:style-name="ce1" office:value-type="float" office:value="4121" calcext:value-type="float">
            <text:p>4121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61" calcext:value-type="float">
            <text:p>6161</text:p>
          </table:table-cell>
          <table:table-cell table:style-name="ce1" office:value-type="float" office:value="3689" calcext:value-type="float">
            <text:p>3689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18" calcext:value-type="float">
            <text:p>5318</text:p>
          </table:table-cell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4" calcext:value-type="float">
            <text:p>10194</text:p>
          </table:table-cell>
          <table:table-cell table:style-name="ce1" office:value-type="float" office:value="8470" calcext:value-type="float">
            <text:p>8470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8" calcext:value-type="float">
            <text:p>5548</text:p>
          </table:table-cell>
          <table:table-cell table:style-name="ce1" office:value-type="float" office:value="4671" calcext:value-type="float">
            <text:p>4671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46" calcext:value-type="float">
            <text:p>4646</text:p>
          </table:table-cell>
          <table:table-cell table:style-name="ce1" office:value-type="float" office:value="3799" calcext:value-type="float">
            <text:p>3799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68" calcext:value-type="float">
            <text:p>15968</text:p>
          </table:table-cell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14138" calcext:value-type="float">
            <text:p>14138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3290" calcext:value-type="float">
            <text:p>13290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88" calcext:value-type="float">
            <text:p>8188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7190" calcext:value-type="float">
            <text:p>719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6775" calcext:value-type="float">
            <text:p>6775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80" calcext:value-type="float">
            <text:p>778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6948" calcext:value-type="float">
            <text:p>694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6515" calcext:value-type="float">
            <text:p>6515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69" calcext:value-type="float">
            <text:p>1369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04" calcext:value-type="float">
            <text:p>704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5" calcext:value-type="float">
            <text:p>665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25" calcext:value-type="float">
            <text:p>1825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6" calcext:value-type="float">
            <text:p>926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63" calcext:value-type="float">
            <text:p>963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38" calcext:value-type="float">
            <text:p>1038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78" calcext:value-type="float">
            <text:p>1378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18" calcext:value-type="float">
            <text:p>718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7" calcext:value-type="float">
            <text:p>677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41" calcext:value-type="float">
            <text:p>1941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94" calcext:value-type="float">
            <text:p>994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7" calcext:value-type="float">
            <text:p>947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40" calcext:value-type="float">
            <text:p>940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9" calcext:value-type="float">
            <text:p>469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37" calcext:value-type="float">
            <text:p>1237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25" calcext:value-type="float">
            <text:p>632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094" calcext:value-type="float">
            <text:p>609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869" calcext:value-type="float">
            <text:p>5869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31" calcext:value-type="float">
            <text:p>33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20" calcext:value-type="float">
            <text:p>3120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49" calcext:value-type="float">
            <text:p>2749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17" calcext:value-type="float">
            <text:p>1217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0" calcext:value-type="float">
            <text:p>630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7" calcext:value-type="float">
            <text:p>587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5" calcext:value-type="float">
            <text:p>635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4" calcext:value-type="float">
            <text:p>344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1" calcext:value-type="float">
            <text:p>291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85" calcext:value-type="float">
            <text:p>885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6" calcext:value-type="float">
            <text:p>386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63" calcext:value-type="float">
            <text:p>1263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6" calcext:value-type="float">
            <text:p>626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41" calcext:value-type="float">
            <text:p>60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779" calcext:value-type="float">
            <text:p>577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577" calcext:value-type="float">
            <text:p>5577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97" calcext:value-type="float">
            <text:p>3097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80" calcext:value-type="float">
            <text:p>2480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4" calcext:value-type="float">
            <text:p>624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7" calcext:value-type="float">
            <text:p>1117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9" calcext:value-type="float">
            <text:p>509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4" calcext:value-type="float">
            <text:p>834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3" calcext:value-type="float">
            <text:p>433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3" calcext:value-type="float">
            <text:p>353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1" calcext:value-type="float">
            <text:p>1191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25" calcext:value-type="float">
            <text:p>1025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5" calcext:value-type="float">
            <text:p>575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1日09時07分09秒</text:p>
          </table:table-cell>
          <table:table-cell table:number-columns-repeated="1023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1010906043151_5f_RRRP0332" style:display-name="PageStyle_TXURRR1911010906043151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04T11:56:18</meta:creation-date>
    <dc:creator>user</dc:creator>
    <dc:date>2019-11-04T11:56:18</dc:date>
    <meta:document-statistic meta:table-count="1" meta:cell-count="4589" meta:object-count="0"/>
    <meta:generator>NDC_ODF_Application_Tools/1.0.3$Windows_X86_64 LibreOffice_project/8ad3e16aadc5e73175a2d44b1abec8638aa18880</meta:generator>
  </office:meta>
</office:document-meta>
</file>