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1010906043151_5f_RRRP033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1010906043151_RRRP033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table:style-name="ce1" office:value-type="string" calcext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10</text:p>
          </table:table-cell>
          <table:table-cell table:style-name="ce1"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_現有門牌</text:p>
          </table:table-cell>
          <table:table-cell table:style-name="ce1" office:value-type="string" calcext:value-type="string">
            <text:p>村里數_戶籍登記</text:p>
          </table:table-cell>
          <table:table-cell table:style-name="ce1" office:value-type="string" calcext:value-type="string">
            <text:p>鄰數_現有門牌</text:p>
          </table:table-cell>
          <table:table-cell table:style-name="ce1" office:value-type="string" calcext:value-type="string">
            <text:p>鄰數_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_合計</text:p>
          </table:table-cell>
          <table:table-cell table:style-name="ce1" office:value-type="string" calcext:value-type="string">
            <text:p>遷入人數_自國外</text:p>
          </table:table-cell>
          <table:table-cell table:style-name="ce1" office:value-type="string" calcext:value-type="string">
            <text:p>遷入人數_自他省(市)_新北市</text:p>
          </table:table-cell>
          <table:table-cell table:style-name="ce1" office:value-type="string" calcext:value-type="string">
            <text:p>遷入人數_自他省(市)_臺北市</text:p>
          </table:table-cell>
          <table:table-cell table:style-name="ce1" office:value-type="string" calcext:value-type="string">
            <text:p>遷入人數_自他省(市)_桃園市</text:p>
          </table:table-cell>
          <table:table-cell table:style-name="ce1" office:value-type="string" calcext:value-type="string">
            <text:p>遷入人數_自他省(市)_臺中市</text:p>
          </table:table-cell>
          <table:table-cell table:style-name="ce1" office:value-type="string" calcext:value-type="string">
            <text:p>遷入人數_自他省(市)_臺南市</text:p>
          </table:table-cell>
          <table:table-cell table:style-name="ce1" office:value-type="string" calcext:value-type="string">
            <text:p>遷入人數_自他省(市)_高雄市</text:p>
          </table:table-cell>
          <table:table-cell table:style-name="ce1" office:value-type="string" calcext:value-type="string">
            <text:p>遷入人數_自他省(市)_臺灣省</text:p>
          </table:table-cell>
          <table:table-cell table:style-name="ce1" office:value-type="string" calcext:value-type="string">
            <text:p>遷入人數_自他省(市)_福建省</text:p>
          </table:table-cell>
          <table:table-cell table:style-name="ce1" office:value-type="string" calcext:value-type="string">
            <text:p>遷入人數_自他省(市)_其他省(市)</text:p>
          </table:table-cell>
          <table:table-cell table:style-name="ce1" office:value-type="string" calcext:value-type="string">
            <text:p>遷入人數_自本省他縣(市)</text:p>
          </table:table-cell>
          <table:table-cell table:style-name="ce1" office:value-type="string" calcext:value-type="string">
            <text:p>遷入人數_自本縣(市)他鄉(鎮市區)</text:p>
          </table:table-cell>
          <table:table-cell table:style-name="ce1" office:value-type="string" calcext:value-type="string">
            <text:p>遷入人數_初設戶籍</text:p>
          </table:table-cell>
          <table:table-cell table:style-name="ce1" office:value-type="string" calcext:value-type="string">
            <text:p>遷入人數_其他</text:p>
          </table:table-cell>
          <table:table-cell table:style-name="ce1" office:value-type="string" calcext:value-type="string">
            <text:p>遷出人數_合計</text:p>
          </table:table-cell>
          <table:table-cell table:style-name="ce1" office:value-type="string" calcext:value-type="string">
            <text:p>遷出人數_往國外</text:p>
          </table:table-cell>
          <table:table-cell table:style-name="ce1" office:value-type="string" calcext:value-type="string">
            <text:p>遷出人數_往他省(市)_新北市</text:p>
          </table:table-cell>
          <table:table-cell table:style-name="ce1" office:value-type="string" calcext:value-type="string">
            <text:p>遷出人數_往他省(市)_臺北市</text:p>
          </table:table-cell>
          <table:table-cell table:style-name="ce1" office:value-type="string" calcext:value-type="string">
            <text:p>遷出人數_往他省(市)_桃園市</text:p>
          </table:table-cell>
          <table:table-cell table:style-name="ce1" office:value-type="string" calcext:value-type="string">
            <text:p>遷出人數_往他省(市)_臺中市</text:p>
          </table:table-cell>
          <table:table-cell table:style-name="ce1" office:value-type="string" calcext:value-type="string">
            <text:p>遷出人數_往他省(市)_臺南市</text:p>
          </table:table-cell>
          <table:table-cell table:style-name="ce1" office:value-type="string" calcext:value-type="string">
            <text:p>遷出人數_往他省(市)_高雄市</text:p>
          </table:table-cell>
          <table:table-cell table:style-name="ce1" office:value-type="string" calcext:value-type="string">
            <text:p>遷出人數_往他省(市)_臺灣省</text:p>
          </table:table-cell>
          <table:table-cell table:style-name="ce1" office:value-type="string" calcext:value-type="string">
            <text:p>遷出人數_往他省(市)_福建省</text:p>
          </table:table-cell>
          <table:table-cell table:style-name="ce1" office:value-type="string" calcext:value-type="string">
            <text:p>遷出人數_往他省(市)_其他省(市)</text:p>
          </table:table-cell>
          <table:table-cell table:style-name="ce1" office:value-type="string" calcext:value-type="string">
            <text:p>遷出人數_往本省他縣(市)</text:p>
          </table:table-cell>
          <table:table-cell table:style-name="ce1" office:value-type="string" calcext:value-type="string">
            <text:p>遷出人數_往本縣(市)他鄉(鎮市區)</text:p>
          </table:table-cell>
          <table:table-cell table:style-name="ce1" office:value-type="string" calcext:value-type="string">
            <text:p>遷出人數_廢止戶籍</text:p>
          </table:table-cell>
          <table:table-cell table:style-name="ce1" office:value-type="string" calcext:value-type="string">
            <text:p>遷出人數_其他</text:p>
          </table:table-cell>
          <table:table-cell table:style-name="ce1" office:value-type="string" calcext:value-type="string">
            <text:p>住址變更人數_入</text:p>
          </table:table-cell>
          <table:table-cell table:style-name="ce1" office:value-type="string" calcext:value-type="string">
            <text:p>住址變更人數_出</text:p>
          </table:table-cell>
          <table:table-cell table:style-name="ce1" office:value-type="string" calcext:value-type="string">
            <text:p>行政區域調整人數_增</text:p>
          </table:table-cell>
          <table:table-cell table:style-name="ce1" office:value-type="string" calcext:value-type="string">
            <text:p>行政區域調整人數_減</text:p>
          </table:table-cell>
          <table:table-cell table:style-name="ce1" office:value-type="string" calcext:value-type="string">
            <text:p>嬰兒出生總數_合計</text:p>
          </table:table-cell>
          <table:table-cell table:style-name="ce1" office:value-type="string" calcext:value-type="string">
            <text:p>嬰兒出生總數_婚生</text:p>
          </table:table-cell>
          <table:table-cell table:style-name="ce1" office:value-type="string" calcext:value-type="string">
            <text:p>嬰兒出生總數_非婚生_已認領</text:p>
          </table:table-cell>
          <table:table-cell table:style-name="ce1" office:value-type="string" calcext:value-type="string">
            <text:p>嬰兒出生總數_非婚生_未認領</text:p>
          </table:table-cell>
          <table:table-cell table:style-name="ce1" office:value-type="string" calcext:value-type="string">
            <text:p>嬰兒出生總數_無依兒童</text:p>
          </table:table-cell>
          <table:table-cell table:style-name="ce1" office:value-type="string" calcext:value-type="string">
            <text:p>生母原屬國籍(地區)_大陸港澳地區</text:p>
          </table:table-cell>
          <table:table-cell table:style-name="ce1" office:value-type="string" calcext:value-type="string">
            <text:p>生母原屬國籍(地區)_外國籍</text:p>
          </table:table-cell>
          <table:table-cell table:style-name="ce1" office:value-type="string" calcext:value-type="string">
            <text:p>生父原屬國籍(地區)_大陸港澳地區</text:p>
          </table:table-cell>
          <table:table-cell table:style-name="ce1" office:value-type="string" calcext:value-type="string">
            <text:p>生父原屬國籍(地區)_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26465" calcext:value-type="float">
            <text:p>326465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14" calcext:value-type="float">
            <text:p>7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96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number-columns-repeated="2" table:style-name="ce1" office:value-type="float" office:value="176" calcext:value-type="float">
            <text:p>176</text:p>
          </table:table-cell>
          <table:table-cell table:style-name="ce1" office:value-type="float" office:value="3666" calcext:value-type="float">
            <text:p>3666</text:p>
          </table:table-cell>
          <table:table-cell table:style-name="ce1" office:value-type="float" office:value="3575" calcext:value-type="float">
            <text:p>3575</text:p>
          </table:table-cell>
          <table:table-cell table:style-name="ce1" office:value-type="float" office:value="126709" calcext:value-type="float">
            <text:p>126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21" calcext:value-type="float">
            <text:p>3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960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1233" calcext:value-type="float">
            <text:p>161233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93" calcext:value-type="float">
            <text:p>39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3343" calcext:value-type="float">
            <text:p>10334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36" calcext:value-type="float">
            <text:p>3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96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1609" calcext:value-type="float">
            <text:p>41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81" calcext:value-type="float">
            <text:p>4968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960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3662" calcext:value-type="float">
            <text:p>5366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723" calcext:value-type="float">
            <text:p>37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419" calcext:value-type="float">
            <text:p>44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52" calcext:value-type="float">
            <text:p>105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8" calcext:value-type="float">
            <text:p>21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6" calcext:value-type="float">
            <text:p>56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690" calcext:value-type="float">
            <text:p>569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269" calcext:value-type="float">
            <text:p>42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342" calcext:value-type="float">
            <text:p>43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58" calcext:value-type="float">
            <text:p>35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350" calcext:value-type="float">
            <text:p>3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20" calcext:value-type="float">
            <text:p>620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489" calcext:value-type="float">
            <text:p>348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426" calcext:value-type="float">
            <text:p>64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5" calcext:value-type="float">
            <text:p>46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878" calcext:value-type="float">
            <text:p>487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142" calcext:value-type="float">
            <text:p>31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790" calcext:value-type="float">
            <text:p>47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786" calcext:value-type="float">
            <text:p>107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387" calcext:value-type="float">
            <text:p>43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1" calcext:value-type="float">
            <text:p>56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43" calcext:value-type="float">
            <text:p>34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53" calcext:value-type="float">
            <text:p>653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9" calcext:value-type="float">
            <text:p>479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3700" calcext:value-type="float">
            <text:p>237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96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873" calcext:value-type="float">
            <text:p>88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63" calcext:value-type="float">
            <text:p>125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1137" calcext:value-type="float">
            <text:p>11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189" calcext:value-type="float">
            <text:p>61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72" calcext:value-type="float">
            <text:p>30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17" calcext:value-type="float">
            <text:p>31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22" calcext:value-type="float">
            <text:p>15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29" calcext:value-type="float">
            <text:p>729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0129" calcext:value-type="float">
            <text:p>201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814" calcext:value-type="float">
            <text:p>7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829" calcext:value-type="float">
            <text:p>98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725" calcext:value-type="float">
            <text:p>47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535" calcext:value-type="float">
            <text:p>45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985" calcext:value-type="float">
            <text:p>29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3561" calcext:value-type="float">
            <text:p>8356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96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32468" calcext:value-type="float">
            <text:p>324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885" calcext:value-type="float">
            <text:p>4188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60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1676" calcext:value-type="float">
            <text:p>4167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926" calcext:value-type="float">
            <text:p>892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407" calcext:value-type="float">
            <text:p>3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21" calcext:value-type="float">
            <text:p>42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05" calcext:value-type="float">
            <text:p>470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789" calcext:value-type="float">
            <text:p>578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302" calcext:value-type="float">
            <text:p>43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746" calcext:value-type="float">
            <text:p>47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758" calcext:value-type="float">
            <text:p>77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974" calcext:value-type="float">
            <text:p>297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14" calcext:value-type="float">
            <text:p>38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52" calcext:value-type="float">
            <text:p>60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60" calcext:value-type="float">
            <text:p>296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276" calcext:value-type="float">
            <text:p>32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24" calcext:value-type="float">
            <text:p>49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647" calcext:value-type="float">
            <text:p>464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902" calcext:value-type="float">
            <text:p>690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166" calcext:value-type="float">
            <text:p>6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56" calcext:value-type="float">
            <text:p>31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026" calcext:value-type="float">
            <text:p>50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845" calcext:value-type="float">
            <text:p>178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318" calcext:value-type="float">
            <text:p>7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50" calcext:value-type="float">
            <text:p>94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395" calcext:value-type="float">
            <text:p>83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86" calcext:value-type="float">
            <text:p>386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4" calcext:value-type="float">
            <text:p>82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7" calcext:value-type="float">
            <text:p>53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3" calcext:value-type="float">
            <text:p>49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37" calcext:value-type="float">
            <text:p>937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23" calcext:value-type="float">
            <text:p>42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573" calcext:value-type="float">
            <text:p>125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9" calcext:value-type="float">
            <text:p>66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894" calcext:value-type="float">
            <text:p>58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0" calcext:value-type="float">
            <text:p>76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3" calcext:value-type="float">
            <text:p>62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95" calcext:value-type="float">
            <text:p>39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9" calcext:value-type="float">
            <text:p>29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06" calcext:value-type="float">
            <text:p>100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49" calcext:value-type="float">
            <text:p>449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521" calcext:value-type="float">
            <text:p>45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33" calcext:value-type="float">
            <text:p>83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479" calcext:value-type="float">
            <text:p>114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775" calcext:value-type="float">
            <text:p>47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61" calcext:value-type="float">
            <text:p>6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318" calcext:value-type="float">
            <text:p>53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" calcext:value-type="float">
            <text:p>316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85" calcext:value-type="float">
            <text:p>285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8" calcext:value-type="float">
            <text:p>558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1" calcext:value-type="float">
            <text:p>39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194" calcext:value-type="float">
            <text:p>101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048" calcext:value-type="float">
            <text:p>40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8" calcext:value-type="float">
            <text:p>55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46" calcext:value-type="float">
            <text:p>46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27" calcext:value-type="float">
            <text:p>427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03" calcext:value-type="float">
            <text:p>70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3" calcext:value-type="float">
            <text:p>38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725" calcext:value-type="float">
            <text:p>725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2" calcext:value-type="float">
            <text:p>402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968" calcext:value-type="float">
            <text:p>159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869" calcext:value-type="float">
            <text:p>48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88" calcext:value-type="float">
            <text:p>81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780" calcext:value-type="float">
            <text:p>77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27" calcext:value-type="float">
            <text:p>15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325" calcext:value-type="float">
            <text:p>63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31" calcext:value-type="float">
            <text:p>33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3" calcext:value-type="float">
            <text:p>433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041" calcext:value-type="float">
            <text:p>60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9" calcext:value-type="float">
            <text:p>469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913" calcext:value-type="float">
            <text:p>91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421" calcext:value-type="float">
            <text:p>42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" calcext:value-type="float">
            <text:p>709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number-columns-repeated="5"/>
          <table:table-cell table:style-name="ce1" office:value-type="string" calcext:value-type="string">
            <text:p>計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number-columns-repeated="5"/>
          <table:table-cell table:style-name="ce1" office:value-type="string" calcext:value-type="string">
            <text:p>女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1日09時07分06秒</text:p>
          </table:table-cell>
          <table:table-cell table:number-columns-repeated="1023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1010906043151_5f_RRRP0331" style:display-name="PageStyle_TXURRR1911010906043151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04T11:55:48</meta:creation-date>
    <dc:creator>user</dc:creator>
    <dc:date>2019-11-04T11:55:48</dc:date>
    <meta:document-statistic meta:table-count="1" meta:cell-count="33904" meta:object-count="0"/>
    <meta:generator>NDC_ODF_Application_Tools/1.0.3$Windows_X86_64 LibreOffice_project/8ad3e16aadc5e73175a2d44b1abec8638aa18880</meta:generator>
  </office:meta>
</office:document-meta>
</file>