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mm"/>
    </style:style>
    <style:style style:name="co2" style:family="table-column">
      <style:table-column-properties fo:break-before="auto" style:column-width="14.16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9" table:default-cell-style-name="ce6"/>
        <table:table-column table:style-name="co3" table:number-columns-repeated="23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花蓮縣原住民人口成長圖</text:p>
          </table:table-cell>
          <table:covered-table-cell table:number-columns-repeated="12" table:style-name="ce1"/>
          <table:table-cell table:style-name="ce9" table:number-columns-repeated="3"/>
          <table:table-cell table:style-name="ce12" table:number-columns-repeated="2"/>
          <table:table-cell/>
          <table:table-cell table:style-name="ce13"/>
          <table:table-cell table:number-columns-repeated="1004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90年</text:p>
          </table:table-cell>
          <table:table-cell table:style-name="ce2" office:value-type="string" calcext:value-type="string">
            <text:p>91年</text:p>
          </table:table-cell>
          <table:table-cell table:style-name="ce2" office:value-type="string" calcext:value-type="string">
            <text:p>92年</text:p>
          </table:table-cell>
          <table:table-cell table:style-name="ce2" office:value-type="string" calcext:value-type="string">
            <text:p>93年</text:p>
          </table:table-cell>
          <table:table-cell table:style-name="ce2" office:value-type="string" calcext:value-type="string">
            <text:p>94年</text:p>
          </table:table-cell>
          <table:table-cell table:style-name="ce2" office:value-type="string" calcext:value-type="string">
            <text:p>95年</text:p>
          </table:table-cell>
          <table:table-cell table:style-name="ce2" office:value-type="string" calcext:value-type="string">
            <text:p>96年</text:p>
          </table:table-cell>
          <table:table-cell table:style-name="ce2" office:value-type="string" calcext:value-type="string">
            <text:p>97年</text:p>
          </table:table-cell>
          <table:table-cell table:style-name="ce2" office:value-type="string" calcext:value-type="string">
            <text:p>98年</text:p>
          </table:table-cell>
          <table:table-cell table:style-name="ce2" office:value-type="string" calcext:value-type="string">
            <text:p>99年</text:p>
          </table:table-cell>
          <table:table-cell table:style-name="ce2" office:value-type="string" calcext:value-type="string">
            <text:p>100年</text:p>
          </table:table-cell>
          <table:table-cell table:style-name="ce2" office:value-type="string" calcext:value-type="string">
            <text:p>101年</text:p>
          </table:table-cell>
          <table:table-cell table:style-name="ce2" office:value-type="string" calcext:value-type="string">
            <text:p>102年</text:p>
          </table:table-cell>
          <table:table-cell table:style-name="ce2" office:value-type="string" calcext:value-type="string">
            <text:p>103年</text:p>
          </table:table-cell>
          <table:table-cell table:style-name="ce2" office:value-type="string" calcext:value-type="string">
            <text:p>104年</text:p>
          </table:table-cell>
          <table:table-cell table:style-name="ce2" office:value-type="string" calcext:value-type="string">
            <text:p>105年</text:p>
          </table:table-cell>
          <table:table-cell table:style-name="ce2" office:value-type="string" calcext:value-type="string">
            <text:p>106年</text:p>
          </table:table-cell>
          <table:table-cell table:style-name="ce2" office:value-type="string" calcext:value-type="string">
            <text:p>107年</text:p>
          </table:table-cell>
          <table:table-cell table:style-name="ce2" office:value-type="string" calcext:value-type="string">
            <text:p>108年10月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3" office:value-type="float" office:value="44856" calcext:value-type="float">
            <text:p>44,856</text:p>
          </table:table-cell>
          <table:table-cell table:style-name="ce3" office:value-type="float" office:value="45412" calcext:value-type="float">
            <text:p>45,412</text:p>
          </table:table-cell>
          <table:table-cell table:style-name="ce3" office:value-type="float" office:value="45637" calcext:value-type="float">
            <text:p>45,637</text:p>
          </table:table-cell>
          <table:table-cell table:style-name="ce3" office:value-type="float" office:value="45799" calcext:value-type="float">
            <text:p>45,799</text:p>
          </table:table-cell>
          <table:table-cell table:style-name="ce3" office:value-type="float" office:value="45738" calcext:value-type="float">
            <text:p>45,738</text:p>
          </table:table-cell>
          <table:table-cell table:style-name="ce3" office:value-type="float" office:value="45767" calcext:value-type="float">
            <text:p>45,767</text:p>
          </table:table-cell>
          <table:table-cell table:style-name="ce3" office:value-type="float" office:value="45725" calcext:value-type="float">
            <text:p>45,725</text:p>
          </table:table-cell>
          <table:table-cell table:style-name="ce3" office:value-type="float" office:value="45865" calcext:value-type="float">
            <text:p>45,865</text:p>
          </table:table-cell>
          <table:table-cell table:style-name="ce3" office:value-type="float" office:value="46130" calcext:value-type="float">
            <text:p>46,130</text:p>
          </table:table-cell>
          <table:table-cell table:style-name="ce7" office:value-type="float" office:value="46181" calcext:value-type="float">
            <text:p>46,181</text:p>
          </table:table-cell>
          <table:table-cell table:style-name="ce7" office:value-type="float" office:value="46077" calcext:value-type="float">
            <text:p>46,077</text:p>
          </table:table-cell>
          <table:table-cell table:style-name="ce7" office:value-type="float" office:value="46073" calcext:value-type="float">
            <text:p>46,073</text:p>
          </table:table-cell>
          <table:table-cell table:style-name="ce7" office:value-type="float" office:value="46145" calcext:value-type="float">
            <text:p>46,145</text:p>
          </table:table-cell>
          <table:table-cell table:style-name="ce7" office:value-type="float" office:value="46335" calcext:value-type="float">
            <text:p>46,335</text:p>
          </table:table-cell>
          <table:table-cell table:style-name="ce7" office:value-type="float" office:value="46486" calcext:value-type="float">
            <text:p>46,486</text:p>
          </table:table-cell>
          <table:table-cell table:style-name="ce7" office:value-type="float" office:value="46704" calcext:value-type="float">
            <text:p>46,704</text:p>
          </table:table-cell>
          <table:table-cell table:style-name="ce7" office:value-type="float" office:value="46797" calcext:value-type="float">
            <text:p>46,797</text:p>
          </table:table-cell>
          <table:table-cell table:style-name="ce7" office:value-type="float" office:value="46993" calcext:value-type="float">
            <text:p>46,993</text:p>
          </table:table-cell>
          <table:table-cell table:style-name="ce7" office:value-type="float" office:value="46974" calcext:value-type="float">
            <text:p>46,97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女</text:p>
          </table:table-cell>
          <table:table-cell table:style-name="ce2" office:value-type="float" office:value="40279" calcext:value-type="float">
            <text:p>40,279</text:p>
          </table:table-cell>
          <table:table-cell table:style-name="ce2" office:value-type="float" office:value="41347" calcext:value-type="float">
            <text:p>41,347</text:p>
          </table:table-cell>
          <table:table-cell table:style-name="ce2" office:value-type="float" office:value="41941" calcext:value-type="float">
            <text:p>41,941</text:p>
          </table:table-cell>
          <table:table-cell table:style-name="ce2" office:value-type="float" office:value="42607" calcext:value-type="float">
            <text:p>42,607</text:p>
          </table:table-cell>
          <table:table-cell table:style-name="ce2" office:value-type="float" office:value="43093" calcext:value-type="float">
            <text:p>43,093</text:p>
          </table:table-cell>
          <table:table-cell table:style-name="ce2" office:value-type="float" office:value="43359" calcext:value-type="float">
            <text:p>43,359</text:p>
          </table:table-cell>
          <table:table-cell table:style-name="ce2" office:value-type="float" office:value="43512" calcext:value-type="float">
            <text:p>43,512</text:p>
          </table:table-cell>
          <table:table-cell table:style-name="ce2" office:value-type="float" office:value="43947" calcext:value-type="float">
            <text:p>43,947</text:p>
          </table:table-cell>
          <table:table-cell table:style-name="ce2" office:value-type="float" office:value="44474" calcext:value-type="float">
            <text:p>44,474</text:p>
          </table:table-cell>
          <table:table-cell table:style-name="ce2" office:value-type="float" office:value="44748" calcext:value-type="float">
            <text:p>44,748</text:p>
          </table:table-cell>
          <table:table-cell table:style-name="ce2" office:value-type="float" office:value="44843" calcext:value-type="float">
            <text:p>44,843</text:p>
          </table:table-cell>
          <table:table-cell table:style-name="ce2" office:value-type="float" office:value="44903" calcext:value-type="float">
            <text:p>44,903</text:p>
          </table:table-cell>
          <table:table-cell table:style-name="ce2" office:value-type="float" office:value="44977" calcext:value-type="float">
            <text:p>44,977</text:p>
          </table:table-cell>
          <table:table-cell table:style-name="ce10" office:value-type="float" office:value="45340" calcext:value-type="float">
            <text:p>45,340</text:p>
          </table:table-cell>
          <table:table-cell table:style-name="ce10" office:value-type="float" office:value="45513" calcext:value-type="float">
            <text:p>45,513</text:p>
          </table:table-cell>
          <table:table-cell table:style-name="ce10" office:value-type="float" office:value="45775" calcext:value-type="float">
            <text:p>45,775</text:p>
          </table:table-cell>
          <table:table-cell table:style-name="ce10" office:value-type="float" office:value="45957" calcext:value-type="float">
            <text:p>45,957</text:p>
          </table:table-cell>
          <table:table-cell table:style-name="ce10" office:value-type="float" office:value="46185" calcext:value-type="float">
            <text:p>46,185</text:p>
          </table:table-cell>
          <table:table-cell table:style-name="ce10" office:value-type="float" office:value="46293" calcext:value-type="float">
            <text:p>46,293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7" table:formula="of:=SUM([.B3:.B4])" office:value-type="float" office:value="85135" calcext:value-type="float">
            <text:p>85,135</text:p>
          </table:table-cell>
          <table:table-cell table:style-name="ce7" table:formula="of:=SUM([.C3:.C4])" office:value-type="float" office:value="86759" calcext:value-type="float">
            <text:p>86,759</text:p>
          </table:table-cell>
          <table:table-cell table:style-name="ce7" table:formula="of:=SUM([.D3:.D4])" office:value-type="float" office:value="87578" calcext:value-type="float">
            <text:p>87,578</text:p>
          </table:table-cell>
          <table:table-cell table:style-name="ce7" table:formula="of:=SUM([.E3:.E4])" office:value-type="float" office:value="88406" calcext:value-type="float">
            <text:p>88,406</text:p>
          </table:table-cell>
          <table:table-cell table:style-name="ce7" table:formula="of:=SUM([.F3:.F4])" office:value-type="float" office:value="88831" calcext:value-type="float">
            <text:p>88,831</text:p>
          </table:table-cell>
          <table:table-cell table:style-name="ce7" table:formula="of:=SUM([.G3:.G4])" office:value-type="float" office:value="89126" calcext:value-type="float">
            <text:p>89,126</text:p>
          </table:table-cell>
          <table:table-cell table:style-name="ce7" table:formula="of:=SUM([.H3:.H4])" office:value-type="float" office:value="89237" calcext:value-type="float">
            <text:p>89,237</text:p>
          </table:table-cell>
          <table:table-cell table:style-name="ce7" table:formula="of:=SUM([.I3:.I4])" office:value-type="float" office:value="89812" calcext:value-type="float">
            <text:p>89,812</text:p>
          </table:table-cell>
          <table:table-cell table:style-name="ce7" table:formula="of:=SUM([.J3:.J4])" office:value-type="float" office:value="90604" calcext:value-type="float">
            <text:p>90,604</text:p>
          </table:table-cell>
          <table:table-cell table:style-name="ce7" table:formula="of:=SUM([.K3:.K4])" office:value-type="float" office:value="90929" calcext:value-type="float">
            <text:p>90,929</text:p>
          </table:table-cell>
          <table:table-cell table:style-name="ce7" office:value-type="float" office:value="90920" calcext:value-type="float">
            <text:p>90,920</text:p>
          </table:table-cell>
          <table:table-cell table:style-name="ce7" table:formula="of:=SUM([.M3:.M4])" office:value-type="float" office:value="90976" calcext:value-type="float">
            <text:p>90,976</text:p>
          </table:table-cell>
          <table:table-cell table:style-name="ce7" table:formula="of:=SUM([.N3:.N4])" office:value-type="float" office:value="91122" calcext:value-type="float">
            <text:p>91,122</text:p>
          </table:table-cell>
          <table:table-cell table:style-name="ce7" table:formula="of:=SUM([.O3:.O4])" office:value-type="float" office:value="91675" calcext:value-type="float">
            <text:p>91,675</text:p>
          </table:table-cell>
          <table:table-cell table:style-name="ce7" table:formula="of:=SUM([.P3:.P4])" office:value-type="float" office:value="91999" calcext:value-type="float">
            <text:p>91,999</text:p>
          </table:table-cell>
          <table:table-cell table:style-name="ce7" table:formula="of:=SUM([.Q3:.Q4])" office:value-type="float" office:value="92479" calcext:value-type="float">
            <text:p>92,479</text:p>
          </table:table-cell>
          <table:table-cell table:style-name="ce7" table:formula="of:=SUM([.R3:.R4])" office:value-type="float" office:value="92754" calcext:value-type="float">
            <text:p>92,754</text:p>
          </table:table-cell>
          <table:table-cell table:style-name="ce7" table:formula="of:=SUM([.S3:.S4])" office:value-type="float" office:value="93178" calcext:value-type="float">
            <text:p>93,178</text:p>
          </table:table-cell>
          <table:table-cell table:style-name="ce7" table:formula="of:=SUM([.T3:.T4])" office:value-type="float" office:value="93267" calcext:value-type="float">
            <text:p>93,267</text:p>
          </table:table-cell>
          <table:table-cell table:style-name="ce14" table:number-columns-repeated="1004"/>
        </table:table-row>
        <table:table-row table:style-name="ro2">
          <table:table-cell table:style-name="ce5" office:value-type="string" calcext:value-type="string" table:number-columns-spanned="2" table:number-rows-spanned="1">
            <text:p>成長率</text:p>
          </table:table-cell>
          <table:covered-table-cell table:style-name="ce5"/>
          <table:table-cell table:style-name="ce8" table:formula="of:=([.C5]-[.B5])/[.B5]*100%" office:value-type="percentage" office:value="0.0190755858342632" calcext:value-type="percentage">
            <text:p>1.91%</text:p>
          </table:table-cell>
          <table:table-cell table:style-name="ce8" table:formula="of:=([.D5]-[.C5])/[.C5]*100%" office:value-type="percentage" office:value="0.00943994283013866" calcext:value-type="percentage">
            <text:p>0.94%</text:p>
          </table:table-cell>
          <table:table-cell table:style-name="ce8" table:formula="of:=([.E5]-[.D5])/[.D5]*100%" office:value-type="percentage" office:value="0.00945442919454658" calcext:value-type="percentage">
            <text:p>0.95%</text:p>
          </table:table-cell>
          <table:table-cell table:style-name="ce8" table:formula="of:=([.F5]-[.E5])/[.E5]*100%" office:value-type="percentage" office:value="0.00480736601588128" calcext:value-type="percentage">
            <text:p>0.48%</text:p>
          </table:table-cell>
          <table:table-cell table:style-name="ce8" table:formula="of:=([.G5]-[.F5])/[.F5]*100%" office:value-type="percentage" office:value="0.00332091274442481" calcext:value-type="percentage">
            <text:p>0.33%</text:p>
          </table:table-cell>
          <table:table-cell table:style-name="ce8" table:formula="of:=([.H5]-[.G5])/[.G5]*100%" office:value-type="percentage" office:value="0.00124542782128672" calcext:value-type="percentage">
            <text:p>0.12%</text:p>
          </table:table-cell>
          <table:table-cell table:style-name="ce8" table:formula="of:=([.I5]-[.H5])/[.H5]*100%" office:value-type="percentage" office:value="0.00644351558210159" calcext:value-type="percentage">
            <text:p>0.64%</text:p>
          </table:table-cell>
          <table:table-cell table:style-name="ce8" table:formula="of:=([.J5]-[.I5])/[.I5]*100%" office:value-type="percentage" office:value="0.00881842070101991" calcext:value-type="percentage">
            <text:p>0.88%</text:p>
          </table:table-cell>
          <table:table-cell table:style-name="ce8" table:formula="of:=([.K5]-[.J5])/[.J5]*100%" office:value-type="percentage" office:value="0.00358703809986314" calcext:value-type="percentage">
            <text:p>0.36%</text:p>
          </table:table-cell>
          <table:table-cell table:style-name="ce8" table:formula="of:=([.L5]-[.K5])/[.K5]*100%" office:value-type="percentage" office:value="-0.0000989783237470994" calcext:value-type="percentage">
            <text:p>-0.01%</text:p>
          </table:table-cell>
          <table:table-cell table:style-name="ce8" table:formula="of:=([.M5]-[.L5])/[.L5]*100%" office:value-type="percentage" office:value="0.000615926088869336" calcext:value-type="percentage">
            <text:p>0.06%</text:p>
          </table:table-cell>
          <table:table-cell table:style-name="ce8" table:formula="of:=([.N5]-[.M5])/[.M5]*100%" office:value-type="percentage" office:value="0.00160481885332395" calcext:value-type="percentage">
            <text:p>0.16%</text:p>
          </table:table-cell>
          <table:table-cell table:style-name="ce8" table:formula="of:=([.O5]-[.N5])/[.N5]*100%" office:value-type="percentage" office:value="0.00606878690107768" calcext:value-type="percentage">
            <text:p>0.61%</text:p>
          </table:table-cell>
          <table:table-cell table:style-name="ce8" table:formula="of:=([.P5]-[.O5])/[.O5]*100%" office:value-type="percentage" office:value="0.00353422416143987" calcext:value-type="percentage">
            <text:p>0.35%</text:p>
          </table:table-cell>
          <table:table-cell table:style-name="ce8" table:formula="of:=([.Q5]-[.P5])/[.P5]*100%" office:value-type="percentage" office:value="0.0052174480157393" calcext:value-type="percentage">
            <text:p>0.52%</text:p>
          </table:table-cell>
          <table:table-cell table:style-name="ce8" table:formula="of:=([.R5]-[.P5])/[.P5]*100%" office:value-type="percentage" office:value="0.00820661094142328" calcext:value-type="percentage">
            <text:p>0.82%</text:p>
          </table:table-cell>
          <table:table-cell table:style-name="ce8" table:formula="of:=([.S5]-[.Q5])/[.Q5]*100%" office:value-type="percentage" office:value="0.0075584727343505" calcext:value-type="percentage">
            <text:p>0.76%</text:p>
          </table:table-cell>
          <table:table-cell table:style-name="ce8" table:formula="of:=([.T5]-[.R5])/[.R5]*100%" office:value-type="percentage" office:value="0.00553075878129245" calcext:value-type="percentage">
            <text:p>0.55%</text:p>
          </table:table-cell>
          <table:table-cell table:number-columns-repeated="1004"/>
        </table:table-row>
        <table:table-row table:style-name="ro2">
          <table:table-cell>
            <draw:frame table:end-cell-address="Sheet1.T32" table:end-x="11.97mm" table:end-y="3.71mm" draw:z-index="0" draw:name="Chart 1" draw:style-name="gr1" draw:text-style-name="P1" svg:width="276.11mm" svg:height="181.76mm" svg:x="0.74mm" svg:y="7.16mm">
              <loext:p draw:notify-on-update-of-ranges="Sheet1.B2:Sheet1.T2 Sheet1.A3:Sheet1.A3 Sheet1.B3:Sheet1.T3 Sheet1.A4:Sheet1.A4 Sheet1.B4:Sheet1.T4 Sheet1.A5:Sheet1.A5 Sheet1.B5:Sheet1.T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number-columns-repeated="14"/>
          <table:table-cell table:style-name="ce11" office:value-type="string" calcext:value-type="string">
            <text:p>民政處戶政科</text:p>
          </table:table-cell>
          <table:table-cell table:style-name="ce11"/>
          <table:table-cell table:number-columns-repeated="1008"/>
        </table:table-row>
        <table:table-row table:style-name="ro2">
          <table:table-cell table:number-columns-repeated="14"/>
          <table:table-cell table:style-name="ce11" office:value-type="string" calcext:value-type="string">
            <text:p>108年11月4日製</text:p>
          </table:table-cell>
          <table:table-cell table:style-name="ce11"/>
          <table:table-cell table:number-columns-repeated="100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95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0-02T11:15:24</meta:creation-date>
    <dc:date>2019-11-01T11:27:10.286000000</dc:date>
    <meta:editing-cycles>2</meta:editing-cycles>
    <meta:editing-duration>PT1M19S</meta:editing-duration>
    <meta:document-statistic meta:table-count="1" meta:cell-count="102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graphic-properties draw:fill="solid" draw:fill-color="#00cc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標楷體" fo:font-size="6pt" style:font-family-asian="標楷體" style:font-size-asian="6pt" style:font-size-complex="6pt"/>
    </style:style>
    <style:style style:name="ch6" style:family="chart" style:data-style-name="N3">
      <style:chart-properties chart:display-label="true" chart:tick-marks-major-inner="true" chart:tick-marks-major-outer="true" chart:logarithmic="false" chart:interval-major="100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3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新細明體" fo:font-size="8.5pt" style:font-family-asian="新細明體" style:font-size-asian="8.5pt" style:font-size-complex="8.5pt"/>
    </style:style>
    <style:style style:name="ch10" style:family="chart">
      <style:chart-properties chart:solid-type="cuboid" chart:symbol-type="named-symbol" chart:symbol-name="square" chart:symbol-width="0.176cm" chart:symbol-height="0.176cm"/>
    </style:style>
    <style:style style:name="ch11" style:family="chart" style:data-style-name="N3">
      <style:chart-properties chart:symbol-type="named-symbol" chart:symbol-name="arrow-up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00ff" draw:fill-color="#0000ff"/>
      <style:text-properties fo:color="#000000" fo:font-family="新細明體" fo:font-size="8.5pt" style:font-family-asian="新細明體" style:font-size-asian="8.5pt" style:font-size-complex="8.5pt"/>
    </style:style>
    <style:style style:name="ch12" style:family="chart">
      <style:chart-properties chart:solid-type="cuboid" chart:symbol-type="named-symbol" chart:symbol-name="arrow-up" chart:symbol-width="0.176cm" chart:symbol-height="0.176cm"/>
    </style:style>
    <style:style style:name="ch13" style:family="chart">
      <style:graphic-properties draw:stroke="solid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7.612cm" svg:height="18.177cm" xlink:href=".." xlink:type="simple" chart:class="chart:line" chart:style-name="ch1">
        <chart:title svg:x="10.703cm" svg:y="16.266cm" chart:style-name="ch2">
          <text:p>花蓮縣90年至108年10月原住民人口成長圖</text:p>
        </chart:title>
        <chart:legend svg:x="18.666cm" svg:y="6.075cm" style:legend-expansion="custom" chartooo:width="1.552cm" chartooo:height="1.869cm" style:legend-expansion-aspect-ratio="0.830390583199572" chart:style-name="ch3"/>
        <chart:plot-area chart:style-name="ch4" table:cell-range-address="Sheet1.A2:Sheet1.T5" chart:data-source-has-labels="both" svg:x="0.738cm" svg:y="2.849cm" svg:width="26.135cm" svg:height="13.026cm">
          <chartooo:coordinate-region svg:x="1.942cm" svg:y="3.022cm" svg:width="24.215cm" svg:height="12.338cm"/>
          <chart:axis chart:dimension="x" chart:name="primary-x" chart:style-name="ch5" chartooo:axis-type="auto">
            <chartooo:date-scale/>
            <chart:categories table:cell-range-address="Sheet1.B2:Sheet1.T2"/>
          </chart:axis>
          <chart:axis chart:dimension="y" chart:name="primary-y" chart:style-name="ch6">
            <chart:grid chart:class="major"/>
          </chart:axis>
          <chart:series chart:style-name="ch7" chart:values-cell-range-address="Sheet1.B3:Sheet1.T3" chart:label-cell-address="Sheet1.A3:Sheet1.A3" chart:class="chart:line">
            <chart:data-point chart:style-name="ch8" chart:repeated="11"/>
            <chart:data-point chart:repeated="8"/>
          </chart:series>
          <chart:series chart:style-name="ch9" chart:values-cell-range-address="Sheet1.B4:Sheet1.T4" chart:label-cell-address="Sheet1.A4:Sheet1.A4" chart:class="chart:line">
            <chart:data-point chart:repeated="4"/>
            <chart:data-point chart:style-name="ch10" chart:repeated="8"/>
            <chart:data-point chart:repeated="7"/>
          </chart:series>
          <chart:series chart:style-name="ch11" chart:values-cell-range-address="Sheet1.B5:Sheet1.T5" chart:label-cell-address="Sheet1.A5:Sheet1.A5" chart:class="chart:line">
            <chart:data-point chart:repeated="3"/>
            <chart:data-point chart:style-name="ch12" chart:repeated="8"/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0年</text:p>
                <draw:g>
                  <svg:desc>Sheet1.B2:Sheet1.T2</svg:desc>
                </draw:g>
              </table:table-cell>
              <table:table-cell office:value-type="string">
                <text:p>91年</text:p>
              </table:table-cell>
              <table:table-cell office:value-type="string">
                <text:p>92年</text:p>
              </table:table-cell>
              <table:table-cell office:value-type="string">
                <text:p>93年</text:p>
              </table:table-cell>
              <table:table-cell office:value-type="string">
                <text:p>94年</text:p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  <table:table-cell office:value-type="string">
                <text:p>106年</text:p>
              </table:table-cell>
              <table:table-cell office:value-type="string">
                <text:p>107年</text:p>
              </table:table-cell>
              <table:table-cell office:value-type="string">
                <text:p>108年10月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1.A3:Sheet1.A3</svg:desc>
                </draw:g>
              </table:table-cell>
              <table:table-cell office:value-type="float" office:value="44856">
                <text:p>44856</text:p>
                <draw:g>
                  <svg:desc>Sheet1.B3:Sheet1.T3</svg:desc>
                </draw:g>
              </table:table-cell>
              <table:table-cell office:value-type="float" office:value="45412">
                <text:p>45412</text:p>
              </table:table-cell>
              <table:table-cell office:value-type="float" office:value="45637">
                <text:p>45637</text:p>
              </table:table-cell>
              <table:table-cell office:value-type="float" office:value="45799">
                <text:p>45799</text:p>
              </table:table-cell>
              <table:table-cell office:value-type="float" office:value="45738">
                <text:p>45738</text:p>
              </table:table-cell>
              <table:table-cell office:value-type="float" office:value="45767">
                <text:p>45767</text:p>
              </table:table-cell>
              <table:table-cell office:value-type="float" office:value="45725">
                <text:p>45725</text:p>
              </table:table-cell>
              <table:table-cell office:value-type="float" office:value="45865">
                <text:p>45865</text:p>
              </table:table-cell>
              <table:table-cell office:value-type="float" office:value="46130">
                <text:p>46130</text:p>
              </table:table-cell>
              <table:table-cell office:value-type="float" office:value="46181">
                <text:p>46181</text:p>
              </table:table-cell>
              <table:table-cell office:value-type="float" office:value="46077">
                <text:p>46077</text:p>
              </table:table-cell>
              <table:table-cell office:value-type="float" office:value="46073">
                <text:p>46073</text:p>
              </table:table-cell>
              <table:table-cell office:value-type="float" office:value="46145">
                <text:p>46145</text:p>
              </table:table-cell>
              <table:table-cell office:value-type="float" office:value="46335">
                <text:p>46335</text:p>
              </table:table-cell>
              <table:table-cell office:value-type="float" office:value="46486">
                <text:p>46486</text:p>
              </table:table-cell>
              <table:table-cell office:value-type="float" office:value="46704">
                <text:p>46704</text:p>
              </table:table-cell>
              <table:table-cell office:value-type="float" office:value="46797">
                <text:p>46797</text:p>
              </table:table-cell>
              <table:table-cell office:value-type="float" office:value="46993">
                <text:p>46993</text:p>
              </table:table-cell>
              <table:table-cell office:value-type="float" office:value="46974">
                <text:p>46974</text:p>
              </table:table-cell>
            </table:table-row>
            <table:table-row>
              <table:table-cell office:value-type="string">
                <text:p>女</text:p>
                <draw:g>
                  <svg:desc>Sheet1.A4:Sheet1.A4</svg:desc>
                </draw:g>
              </table:table-cell>
              <table:table-cell office:value-type="float" office:value="40279">
                <text:p>40279</text:p>
                <draw:g>
                  <svg:desc>Sheet1.B4:Sheet1.T4</svg:desc>
                </draw:g>
              </table:table-cell>
              <table:table-cell office:value-type="float" office:value="41347">
                <text:p>41347</text:p>
              </table:table-cell>
              <table:table-cell office:value-type="float" office:value="41941">
                <text:p>41941</text:p>
              </table:table-cell>
              <table:table-cell office:value-type="float" office:value="42607">
                <text:p>42607</text:p>
              </table:table-cell>
              <table:table-cell office:value-type="float" office:value="43093">
                <text:p>43093</text:p>
              </table:table-cell>
              <table:table-cell office:value-type="float" office:value="43359">
                <text:p>43359</text:p>
              </table:table-cell>
              <table:table-cell office:value-type="float" office:value="43512">
                <text:p>43512</text:p>
              </table:table-cell>
              <table:table-cell office:value-type="float" office:value="43947">
                <text:p>43947</text:p>
              </table:table-cell>
              <table:table-cell office:value-type="float" office:value="44474">
                <text:p>44474</text:p>
              </table:table-cell>
              <table:table-cell office:value-type="float" office:value="44748">
                <text:p>44748</text:p>
              </table:table-cell>
              <table:table-cell office:value-type="float" office:value="44843">
                <text:p>44843</text:p>
              </table:table-cell>
              <table:table-cell office:value-type="float" office:value="44903">
                <text:p>44903</text:p>
              </table:table-cell>
              <table:table-cell office:value-type="float" office:value="44977">
                <text:p>44977</text:p>
              </table:table-cell>
              <table:table-cell office:value-type="float" office:value="45340">
                <text:p>45340</text:p>
              </table:table-cell>
              <table:table-cell office:value-type="float" office:value="45513">
                <text:p>45513</text:p>
              </table:table-cell>
              <table:table-cell office:value-type="float" office:value="45775">
                <text:p>45775</text:p>
              </table:table-cell>
              <table:table-cell office:value-type="float" office:value="45957">
                <text:p>45957</text:p>
              </table:table-cell>
              <table:table-cell office:value-type="float" office:value="46185">
                <text:p>46185</text:p>
              </table:table-cell>
              <table:table-cell office:value-type="float" office:value="46293">
                <text:p>46293</text:p>
              </table:table-cell>
            </table:table-row>
            <table:table-row>
              <table:table-cell office:value-type="string">
                <text:p>合計</text:p>
                <draw:g>
                  <svg:desc>Sheet1.A5:Sheet1.A5</svg:desc>
                </draw:g>
              </table:table-cell>
              <table:table-cell office:value-type="float" office:value="85135">
                <text:p>85135</text:p>
                <draw:g>
                  <svg:desc>Sheet1.B5:Sheet1.T5</svg:desc>
                </draw:g>
              </table:table-cell>
              <table:table-cell office:value-type="float" office:value="86759">
                <text:p>86759</text:p>
              </table:table-cell>
              <table:table-cell office:value-type="float" office:value="87578">
                <text:p>87578</text:p>
              </table:table-cell>
              <table:table-cell office:value-type="float" office:value="88406">
                <text:p>88406</text:p>
              </table:table-cell>
              <table:table-cell office:value-type="float" office:value="88831">
                <text:p>88831</text:p>
              </table:table-cell>
              <table:table-cell office:value-type="float" office:value="89126">
                <text:p>89126</text:p>
              </table:table-cell>
              <table:table-cell office:value-type="float" office:value="89237">
                <text:p>89237</text:p>
              </table:table-cell>
              <table:table-cell office:value-type="float" office:value="89812">
                <text:p>89812</text:p>
              </table:table-cell>
              <table:table-cell office:value-type="float" office:value="90604">
                <text:p>90604</text:p>
              </table:table-cell>
              <table:table-cell office:value-type="float" office:value="90929">
                <text:p>90929</text:p>
              </table:table-cell>
              <table:table-cell office:value-type="float" office:value="90920">
                <text:p>90920</text:p>
              </table:table-cell>
              <table:table-cell office:value-type="float" office:value="90976">
                <text:p>90976</text:p>
              </table:table-cell>
              <table:table-cell office:value-type="float" office:value="91122">
                <text:p>91122</text:p>
              </table:table-cell>
              <table:table-cell office:value-type="float" office:value="91675">
                <text:p>91675</text:p>
              </table:table-cell>
              <table:table-cell office:value-type="float" office:value="91999">
                <text:p>91999</text:p>
              </table:table-cell>
              <table:table-cell office:value-type="float" office:value="92479">
                <text:p>92479</text:p>
              </table:table-cell>
              <table:table-cell office:value-type="float" office:value="92754">
                <text:p>92754</text:p>
              </table:table-cell>
              <table:table-cell office:value-type="float" office:value="93178">
                <text:p>93178</text:p>
              </table:table-cell>
              <table:table-cell office:value-type="float" office:value="93267">
                <text:p>932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