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8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15.91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1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38.33mm"/>
    </style:style>
    <style:style style:name="co12" style:family="table-column">
      <style:table-column-properties fo:break-before="auto" style:column-width="23.88mm"/>
    </style:style>
    <style:style style:name="co13" style:family="table-column">
      <style:table-column-properties fo:break-before="auto" style:column-width="30.11mm"/>
    </style:style>
    <style:style style:name="co14" style:family="table-column">
      <style:table-column-properties fo:break-before="auto" style:column-width="17.6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5">
      <style:table-cell-properties fo:padding="0.71mm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4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2" table:number-columns-repeated="4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2" table:number-columns-repeated="4" table:default-cell-style-name="ce11"/>
        <table:table-column table:style-name="co6" table:default-cell-style-name="ce11"/>
        <table:table-column table:style-name="co2" table:default-cell-style-name="ce6"/>
        <table:table-column table:style-name="co7" table:number-columns-repeated="4" table:default-cell-style-name="ce6"/>
        <table:table-column table:style-name="co8" table:number-columns-repeated="232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花蓮縣人口成長圖</text:p>
          </table:table-cell>
          <table:covered-table-cell table:number-columns-repeated="20" table:style-name="ce1"/>
          <table:table-cell table:style-name="ce20"/>
          <table:table-cell table:style-name="ce23" table:number-columns-repeated="3"/>
          <table:table-cell table:style-name="ce24"/>
          <table:table-cell table:number-columns-repeated="998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7" office:value-type="string" calcext:value-type="string">
            <text:p>90年</text:p>
          </table:table-cell>
          <table:table-cell table:style-name="ce7" office:value-type="string" calcext:value-type="string">
            <text:p>91年</text:p>
          </table:table-cell>
          <table:table-cell table:style-name="ce7" office:value-type="string" calcext:value-type="string">
            <text:p>92年</text:p>
          </table:table-cell>
          <table:table-cell table:style-name="ce7" office:value-type="string" calcext:value-type="string">
            <text:p>93年</text:p>
          </table:table-cell>
          <table:table-cell table:style-name="ce7" office:value-type="string" calcext:value-type="string">
            <text:p>94年</text:p>
          </table:table-cell>
          <table:table-cell table:style-name="ce7" office:value-type="string" calcext:value-type="string">
            <text:p>95年</text:p>
          </table:table-cell>
          <table:table-cell table:style-name="ce7" office:value-type="string" calcext:value-type="string">
            <text:p>96年</text:p>
          </table:table-cell>
          <table:table-cell table:style-name="ce7" office:value-type="string" calcext:value-type="string">
            <text:p>97年</text:p>
          </table:table-cell>
          <table:table-cell table:style-name="ce7" office:value-type="string" calcext:value-type="string">
            <text:p>98年</text:p>
          </table:table-cell>
          <table:table-cell table:style-name="ce7" office:value-type="string" calcext:value-type="string">
            <text:p>99年</text:p>
          </table:table-cell>
          <table:table-cell table:style-name="ce14" office:value-type="string" calcext:value-type="string">
            <text:p>100年</text:p>
          </table:table-cell>
          <table:table-cell table:style-name="ce14" office:value-type="string" calcext:value-type="string">
            <text:p>101年</text:p>
          </table:table-cell>
          <table:table-cell table:style-name="ce14" office:value-type="string" calcext:value-type="string">
            <text:p>102年</text:p>
          </table:table-cell>
          <table:table-cell table:style-name="ce14" office:value-type="string" calcext:value-type="string">
            <text:p>103年</text:p>
          </table:table-cell>
          <table:table-cell table:style-name="ce14" office:value-type="string" calcext:value-type="string">
            <text:p>104年</text:p>
          </table:table-cell>
          <table:table-cell table:style-name="ce14" office:value-type="string" calcext:value-type="string">
            <text:p>105年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string" calcext:value-type="string">
            <text:p>107年</text:p>
          </table:table-cell>
          <table:table-cell table:style-name="ce14" office:value-type="string" calcext:value-type="string">
            <text:p>108年10月</text:p>
          </table:table-cell>
          <table:table-cell table:style-name="ce2" office:value-type="string" calcext:value-type="string">
            <text:p>備註</text:p>
          </table:table-cell>
          <table:table-cell table:style-name="ce21" table:number-columns-repeated="5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8" office:value-type="float" office:value="186376" calcext:value-type="float">
            <text:p>186,376</text:p>
          </table:table-cell>
          <table:table-cell table:style-name="ce8" office:value-type="float" office:value="185554" calcext:value-type="float">
            <text:p>185,554</text:p>
          </table:table-cell>
          <table:table-cell table:style-name="ce8" office:value-type="float" office:value="184682" calcext:value-type="float">
            <text:p>184,682</text:p>
          </table:table-cell>
          <table:table-cell table:style-name="ce8" office:value-type="float" office:value="183149" calcext:value-type="float">
            <text:p>183,149</text:p>
          </table:table-cell>
          <table:table-cell table:style-name="ce8" office:value-type="float" office:value="181557" calcext:value-type="float">
            <text:p>181,557</text:p>
          </table:table-cell>
          <table:table-cell table:style-name="ce8" office:value-type="float" office:value="180042" calcext:value-type="float">
            <text:p>180,042</text:p>
          </table:table-cell>
          <table:table-cell table:style-name="ce8" office:value-type="float" office:value="178376" calcext:value-type="float">
            <text:p>178,376</text:p>
          </table:table-cell>
          <table:table-cell table:style-name="ce8" office:value-type="float" office:value="177032" calcext:value-type="float">
            <text:p>177,032</text:p>
          </table:table-cell>
          <table:table-cell table:style-name="ce8" office:value-type="float" office:value="176151" calcext:value-type="float">
            <text:p>176,151</text:p>
          </table:table-cell>
          <table:table-cell table:style-name="ce8" office:value-type="float" office:value="174584" calcext:value-type="float">
            <text:p>174,584</text:p>
          </table:table-cell>
          <table:table-cell table:style-name="ce8" office:value-type="float" office:value="173205" calcext:value-type="float">
            <text:p>173,205</text:p>
          </table:table-cell>
          <table:table-cell table:style-name="ce15" office:value-type="float" office:value="172064" calcext:value-type="float">
            <text:p>172,064</text:p>
          </table:table-cell>
          <table:table-cell table:style-name="ce15" office:value-type="float" office:value="171016" calcext:value-type="float">
            <text:p>171,016</text:p>
          </table:table-cell>
          <table:table-cell table:style-name="ce16" office:value-type="float" office:value="170324" calcext:value-type="float">
            <text:p>170,324</text:p>
          </table:table-cell>
          <table:table-cell table:style-name="ce16" office:value-type="float" office:value="169335" calcext:value-type="float">
            <text:p>169,335</text:p>
          </table:table-cell>
          <table:table-cell table:style-name="ce16" office:value-type="float" office:value="168375" calcext:value-type="float">
            <text:p>168,375</text:p>
          </table:table-cell>
          <table:table-cell table:style-name="ce16" office:value-type="float" office:value="167179" calcext:value-type="float">
            <text:p>167,179</text:p>
          </table:table-cell>
          <table:table-cell table:style-name="ce16" office:value-type="float" office:value="166258" calcext:value-type="float">
            <text:p>166,258</text:p>
          </table:table-cell>
          <table:table-cell table:style-name="ce16" office:value-type="float" office:value="165232" calcext:value-type="float">
            <text:p>165,232</text:p>
          </table:table-cell>
          <table:table-cell table:style-name="ce18" table:number-columns-spanned="1" table:number-rows-spanned="5"/>
          <table:table-cell table:style-name="ce21" table:number-columns-repeated="5"/>
          <table:table-cell table:number-columns-repeated="998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9" office:value-type="float" office:value="166763" calcext:value-type="float">
            <text:p>166,763</text:p>
          </table:table-cell>
          <table:table-cell table:style-name="ce9" office:value-type="float" office:value="166600" calcext:value-type="float">
            <text:p>166,600</text:p>
          </table:table-cell>
          <table:table-cell table:style-name="ce9" office:value-type="float" office:value="166464" calcext:value-type="float">
            <text:p>166,464</text:p>
          </table:table-cell>
          <table:table-cell table:style-name="ce9" office:value-type="float" office:value="166000" calcext:value-type="float">
            <text:p>166,000</text:p>
          </table:table-cell>
          <table:table-cell table:style-name="ce7" office:value-type="float" office:value="165741" calcext:value-type="float">
            <text:p>165,741</text:p>
          </table:table-cell>
          <table:table-cell table:style-name="ce7" office:value-type="float" office:value="165261" calcext:value-type="float">
            <text:p>165,261</text:p>
          </table:table-cell>
          <table:table-cell table:style-name="ce7" office:value-type="float" office:value="164926" calcext:value-type="float">
            <text:p>164,926</text:p>
          </table:table-cell>
          <table:table-cell table:style-name="ce7" office:value-type="float" office:value="164401" calcext:value-type="float">
            <text:p>164,401</text:p>
          </table:table-cell>
          <table:table-cell table:style-name="ce7" office:value-type="float" office:value="164813" calcext:value-type="float">
            <text:p>164,813</text:p>
          </table:table-cell>
          <table:table-cell table:style-name="ce7" office:value-type="float" office:value="164221" calcext:value-type="float">
            <text:p>164,221</text:p>
          </table:table-cell>
          <table:table-cell table:style-name="ce7" office:value-type="float" office:value="163633" calcext:value-type="float">
            <text:p>163,633</text:p>
          </table:table-cell>
          <table:table-cell table:style-name="ce7" office:value-type="float" office:value="163126" calcext:value-type="float">
            <text:p>163,126</text:p>
          </table:table-cell>
          <table:table-cell table:style-name="ce7" office:value-type="float" office:value="162881" calcext:value-type="float">
            <text:p>162,881</text:p>
          </table:table-cell>
          <table:table-cell table:style-name="ce17" office:value-type="float" office:value="163068" calcext:value-type="float">
            <text:p>163,068</text:p>
          </table:table-cell>
          <table:table-cell table:style-name="ce17" office:value-type="float" office:value="162610" calcext:value-type="float">
            <text:p>162,610</text:p>
          </table:table-cell>
          <table:table-cell table:style-name="ce17" office:value-type="float" office:value="162536" calcext:value-type="float">
            <text:p>162,536</text:p>
          </table:table-cell>
          <table:table-cell table:style-name="ce17" office:value-type="float" office:value="162058" calcext:value-type="float">
            <text:p>162,058</text:p>
          </table:table-cell>
          <table:table-cell table:style-name="ce17" office:value-type="float" office:value="161710" calcext:value-type="float">
            <text:p>161,710</text:p>
          </table:table-cell>
          <table:table-cell table:style-name="ce17" office:value-type="float" office:value="161233" calcext:value-type="float">
            <text:p>161,233</text:p>
          </table:table-cell>
          <table:covered-table-cell table:style-name="ce18"/>
          <table:table-cell table:style-name="ce21" table:number-columns-repeated="5"/>
          <table:table-cell table:number-columns-repeated="99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table:formula="of:=SUM([.B3:.B4])" office:value-type="float" office:value="353139" calcext:value-type="float">
            <text:p>353,139</text:p>
          </table:table-cell>
          <table:table-cell table:style-name="ce10" table:formula="of:=SUM([.C3:.C4])" office:value-type="float" office:value="352154" calcext:value-type="float">
            <text:p>352,154</text:p>
          </table:table-cell>
          <table:table-cell table:style-name="ce10" table:formula="of:=SUM([.D3:.D4])" office:value-type="float" office:value="351146" calcext:value-type="float">
            <text:p>351,146</text:p>
          </table:table-cell>
          <table:table-cell table:style-name="ce10" office:value-type="float" office:value="349149" calcext:value-type="float">
            <text:p>349,149</text:p>
          </table:table-cell>
          <table:table-cell table:style-name="ce10" office:value-type="float" office:value="347298" calcext:value-type="float">
            <text:p>347,298</text:p>
          </table:table-cell>
          <table:table-cell table:style-name="ce10" office:value-type="float" office:value="345303" calcext:value-type="float">
            <text:p>345,303</text:p>
          </table:table-cell>
          <table:table-cell table:style-name="ce10" office:value-type="float" office:value="343302" calcext:value-type="float">
            <text:p>343,302</text:p>
          </table:table-cell>
          <table:table-cell table:style-name="ce10" office:value-type="float" office:value="341433" calcext:value-type="float">
            <text:p>341,433</text:p>
          </table:table-cell>
          <table:table-cell table:style-name="ce8" office:value-type="float" office:value="340964" calcext:value-type="float">
            <text:p>340,964</text:p>
          </table:table-cell>
          <table:table-cell table:style-name="ce8" office:value-type="float" office:value="338805" calcext:value-type="float">
            <text:p>338,805</text:p>
          </table:table-cell>
          <table:table-cell table:style-name="ce8" office:value-type="float" office:value="336838" calcext:value-type="float">
            <text:p>336,838</text:p>
          </table:table-cell>
          <table:table-cell table:style-name="ce15" table:formula="of:=SUM([.M3:.M4])" office:value-type="float" office:value="335190" calcext:value-type="float">
            <text:p>335,190</text:p>
          </table:table-cell>
          <table:table-cell table:style-name="ce15" table:formula="of:=SUM([.N3:.N4])" office:value-type="float" office:value="333897" calcext:value-type="float">
            <text:p>333,897</text:p>
          </table:table-cell>
          <table:table-cell table:style-name="ce15" table:formula="of:=SUM([.O3:.O4])" office:value-type="float" office:value="333392" calcext:value-type="float">
            <text:p>333,392</text:p>
          </table:table-cell>
          <table:table-cell table:style-name="ce15" table:formula="of:=SUM([.P3:.P4])" office:value-type="float" office:value="331945" calcext:value-type="float">
            <text:p>331,945</text:p>
          </table:table-cell>
          <table:table-cell table:style-name="ce15" table:formula="of:=SUM([.Q3:.Q4])" office:value-type="float" office:value="330911" calcext:value-type="float">
            <text:p>330,911</text:p>
          </table:table-cell>
          <table:table-cell table:style-name="ce15" table:formula="of:=SUM([.R3:.R4])" office:value-type="float" office:value="329237" calcext:value-type="float">
            <text:p>329,237</text:p>
          </table:table-cell>
          <table:table-cell table:style-name="ce15" table:formula="of:=SUM([.S3:.S4])" office:value-type="float" office:value="327968" calcext:value-type="float">
            <text:p>327,968</text:p>
          </table:table-cell>
          <table:table-cell table:style-name="ce15" table:formula="of:=SUM([.T3:.T4])" office:value-type="float" office:value="326465" calcext:value-type="float">
            <text:p>326,465</text:p>
          </table:table-cell>
          <table:covered-table-cell table:style-name="ce18"/>
          <table:table-cell table:style-name="ce22" table:number-columns-repeated="5"/>
          <table:table-cell table:style-name="ce25" table:number-columns-repeated="99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2" table:formula="of:=([.C5]-[.B5])/[.B5]*1000" office:value-type="float" office:value="-2.78926994752774" calcext:value-type="float">
            <text:p>-2.78926994752774</text:p>
          </table:table-cell>
          <table:table-cell table:style-name="ce12" table:formula="of:=([.D5]-[.C5])/[.C5]*1000" office:value-type="float" office:value="-2.86238407060547" calcext:value-type="float">
            <text:p>-2.86238407060547</text:p>
          </table:table-cell>
          <table:table-cell table:style-name="ce12" table:formula="of:=([.E5]-[.D5])/[.D5]*1000" office:value-type="float" office:value="-5.68709311796233" calcext:value-type="float">
            <text:p>-5.68709311796233</text:p>
          </table:table-cell>
          <table:table-cell table:style-name="ce12" table:formula="of:=([.F5]-[.E5])/[.E5]*1000" office:value-type="float" office:value="-5.30146155366334" calcext:value-type="float">
            <text:p>-5.30146155366334</text:p>
          </table:table-cell>
          <table:table-cell table:style-name="ce12" table:formula="of:=([.G5]-[.F5])/[.F5]*1000" office:value-type="float" office:value="-5.74434635385174" calcext:value-type="float">
            <text:p>-5.74434635385174</text:p>
          </table:table-cell>
          <table:table-cell table:style-name="ce12" table:formula="of:=([.H5]-[.G5])/[.G5]*1000" office:value-type="float" office:value="-5.79491055681532" calcext:value-type="float">
            <text:p>-5.79491055681532</text:p>
          </table:table-cell>
          <table:table-cell table:style-name="ce12" table:formula="of:=([.I5]-[.H5])/[.H5]*1000" office:value-type="float" office:value="-5.44418616844644" calcext:value-type="float">
            <text:p>-5.44418616844644</text:p>
          </table:table-cell>
          <table:table-cell table:style-name="ce12" table:formula="of:=([.J5]-[.I5])/[.I5]*1000" office:value-type="float" office:value="-1.37362235050508" calcext:value-type="float">
            <text:p>-1.37362235050508</text:p>
          </table:table-cell>
          <table:table-cell table:style-name="ce12" table:formula="of:=([.K5]-[.J5])/[.J5]*1000" office:value-type="float" office:value="-6.33204678499783" calcext:value-type="float">
            <text:p>-6.33204678499783</text:p>
          </table:table-cell>
          <table:table-cell table:style-name="ce12" table:formula="of:=([.L5]-[.K5])/[.K5]*1000" office:value-type="float" office:value="-5.80569944363277" calcext:value-type="float">
            <text:p>-5.80569944363277</text:p>
          </table:table-cell>
          <table:table-cell table:style-name="ce12" table:formula="of:=([.M5]-[.L5])/[.L5]*1000" office:value-type="float" office:value="-4.89255962807047" calcext:value-type="float">
            <text:p>-4.89255962807047</text:p>
          </table:table-cell>
          <table:table-cell table:style-name="ce12" table:formula="of:=([.N5]-[.M5])/[.M5]*1000" office:value-type="float" office:value="-3.85751364897521" calcext:value-type="float">
            <text:p>-3.85751364897521</text:p>
          </table:table-cell>
          <table:table-cell table:style-name="ce12" table:formula="of:=([.O5]-[.N5])/[.N5]*1000" office:value-type="float" office:value="-1.51244245980048" calcext:value-type="float">
            <text:p>-1.51244245980048</text:p>
          </table:table-cell>
          <table:table-cell table:style-name="ce12" table:formula="of:=([.P5]-[.O5])/[.O5]*1000" office:value-type="float" office:value="-4.34023611844315" calcext:value-type="float">
            <text:p>-4.34023611844315</text:p>
          </table:table-cell>
          <table:table-cell table:style-name="ce12" table:formula="of:=([.Q5]-[.P5])/[.P5]*1000" office:value-type="float" office:value="-3.11497386615253" calcext:value-type="float">
            <text:p>-3.11497386615253</text:p>
          </table:table-cell>
          <table:table-cell table:style-name="ce12" table:formula="of:=([.R5]-[.Q5])/[.Q5]*1000" office:value-type="float" office:value="-5.05876202362569" calcext:value-type="float">
            <text:p>-5.05876202362569</text:p>
          </table:table-cell>
          <table:table-cell table:style-name="ce12" table:formula="of:=([.S5]-[.R5])/[.R5]*1000" office:value-type="float" office:value="-3.85436630755353" calcext:value-type="float">
            <text:p>-3.85436630755353</text:p>
          </table:table-cell>
          <table:table-cell table:style-name="ce12" table:formula="of:=([.T5]-[.S5])/[.S5]*1000" office:value-type="float" office:value="-4.58276417211435" calcext:value-type="float">
            <text:p>-4.58276417211435</text:p>
          </table:table-cell>
          <table:covered-table-cell table:style-name="ce18"/>
          <table:table-cell table:style-name="ce21" table:number-columns-repeated="5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2" table:number-rows-spanned="1">
            <text:p>成長千分率</text:p>
          </table:table-cell>
          <table:covered-table-cell table:style-name="ce5"/>
          <table:table-cell table:style-name="ce13" table:formula="of:=[.C6]" office:value-type="float" office:value="-2.78926994752774" calcext:value-type="float">
            <text:p>-2.79‰</text:p>
          </table:table-cell>
          <table:table-cell table:style-name="ce13" table:formula="of:=[.D6]" office:value-type="float" office:value="-2.86238407060547" calcext:value-type="float">
            <text:p>-2.86‰</text:p>
          </table:table-cell>
          <table:table-cell table:style-name="ce13" table:formula="of:=[.E6]" office:value-type="float" office:value="-5.68709311796233" calcext:value-type="float">
            <text:p>-5.69‰</text:p>
          </table:table-cell>
          <table:table-cell table:style-name="ce13" table:formula="of:=[.F6]" office:value-type="float" office:value="-5.30146155366334" calcext:value-type="float">
            <text:p>-5.30‰</text:p>
          </table:table-cell>
          <table:table-cell table:style-name="ce13" table:formula="of:=[.G6]" office:value-type="float" office:value="-5.74434635385174" calcext:value-type="float">
            <text:p>-5.74‰</text:p>
          </table:table-cell>
          <table:table-cell table:style-name="ce13" table:formula="of:=[.H6]" office:value-type="float" office:value="-5.79491055681532" calcext:value-type="float">
            <text:p>-5.79‰</text:p>
          </table:table-cell>
          <table:table-cell table:style-name="ce13" table:formula="of:=[.I6]" office:value-type="float" office:value="-5.44418616844644" calcext:value-type="float">
            <text:p>-5.44‰</text:p>
          </table:table-cell>
          <table:table-cell table:style-name="ce13" table:formula="of:=[.J6]" office:value-type="float" office:value="-1.37362235050508" calcext:value-type="float">
            <text:p>-1.37‰</text:p>
          </table:table-cell>
          <table:table-cell table:style-name="ce13" table:formula="of:=[.K6]" office:value-type="float" office:value="-6.33204678499783" calcext:value-type="float">
            <text:p>-6.33‰</text:p>
          </table:table-cell>
          <table:table-cell table:style-name="ce13" table:formula="of:=[.L6]" office:value-type="float" office:value="-5.80569944363277" calcext:value-type="float">
            <text:p>-5.81‰</text:p>
          </table:table-cell>
          <table:table-cell table:style-name="ce13" table:formula="of:=[.M6]" office:value-type="float" office:value="-4.89255962807047" calcext:value-type="float">
            <text:p>-4.89‰</text:p>
          </table:table-cell>
          <table:table-cell table:style-name="ce13" table:formula="of:=[.N6]" office:value-type="float" office:value="-3.85751364897521" calcext:value-type="float">
            <text:p>-3.86‰</text:p>
          </table:table-cell>
          <table:table-cell table:style-name="ce13" table:formula="of:=[.O6]" office:value-type="float" office:value="-1.51244245980048" calcext:value-type="float">
            <text:p>-1.51‰</text:p>
          </table:table-cell>
          <table:table-cell table:style-name="ce13" table:formula="of:=[.P6]" office:value-type="float" office:value="-4.34023611844315" calcext:value-type="float">
            <text:p>-4.34‰</text:p>
          </table:table-cell>
          <table:table-cell table:style-name="ce13" table:formula="of:=[.Q6]" office:value-type="float" office:value="-3.11497386615253" calcext:value-type="float">
            <text:p>-3.11‰</text:p>
          </table:table-cell>
          <table:table-cell table:style-name="ce13" table:formula="of:=[.R6]" office:value-type="float" office:value="-5.05876202362569" calcext:value-type="float">
            <text:p>-5.06‰</text:p>
          </table:table-cell>
          <table:table-cell table:style-name="ce13" table:formula="of:=[.S6]" office:value-type="float" office:value="-3.85436630755353" calcext:value-type="float">
            <text:p>-3.85‰</text:p>
          </table:table-cell>
          <table:table-cell table:style-name="ce13" table:formula="of:=[.T6]" office:value-type="float" office:value="-4.58276417211435" calcext:value-type="float">
            <text:p>-4.58‰</text:p>
          </table:table-cell>
          <table:covered-table-cell table:style-name="ce18"/>
          <table:table-cell table:style-name="ce21" table:number-columns-repeated="5"/>
          <table:table-cell table:number-columns-repeated="998"/>
        </table:table-row>
        <table:table-row table:style-name="ro4">
          <table:table-cell>
            <draw:frame table:end-cell-address="Sheet1.U25" table:end-x="14.22mm" table:end-y="6.9mm" draw:z-index="0" draw:name="Chart 1" draw:style-name="gr1" draw:text-style-name="P1" svg:width="335.63mm" svg:height="125.94mm" svg:x="0mm" svg:y="6.9mm">
              <loext:p draw:notify-on-update-of-ranges="Sheet1.B2:Sheet1.T2 Sheet1.A3:Sheet1.A3 Sheet1.B3:Sheet1.T3 Sheet1.A4:Sheet1.A4 Sheet1.B4:Sheet1.T4 Sheet1.A5:Sheet1.A5 Sheet1.B5:Sheet1.T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0"/>
          <table:table-cell table:style-name="ce21" table:number-columns-repeated="5"/>
          <table:table-cell table:number-columns-repeated="998"/>
        </table:table-row>
        <table:table-row table:style-name="ro4" table:number-rows-repeated="2">
          <table:table-cell table:number-columns-repeated="21"/>
          <table:table-cell table:style-name="ce21" table:number-columns-repeated="5"/>
          <table:table-cell table:number-columns-repeated="998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2"/>
          <table:table-cell office:value-type="string" calcext:value-type="string">
            <text:p>民政處戶政科</text:p>
          </table:table-cell>
          <table:table-cell table:number-columns-repeated="7"/>
          <table:table-cell table:style-name="ce19"/>
          <table:table-cell table:number-columns-repeated="1003"/>
        </table:table-row>
        <table:table-row table:style-name="ro4">
          <table:table-cell table:number-columns-repeated="12"/>
          <table:table-cell office:value-type="string" calcext:value-type="string">
            <text:p>108年11月4日製表</text:p>
          </table:table-cell>
          <table:table-cell table:number-columns-repeated="7"/>
          <table:table-cell table:style-name="ce19"/>
          <table:table-cell table:number-columns-repeated="100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32"/>
        <table:table-column table:style-name="co9" table:number-columns-repeated="767" table:default-cell-style-name="Default"/>
        <table:table-row table:style-name="ro5">
          <table:table-cell table:style-name="ce26" office:value-type="string" calcext:value-type="string" table:number-columns-spanned="9" table:number-rows-spanned="1">
            <text:p>花蓮縣各鄉鎮市人口數及原住民人口比率統計表</text:p>
          </table:table-cell>
          <table:covered-table-cell table:number-columns-repeated="8" table:style-name="ce26"/>
          <table:table-cell table:number-columns-repeated="1015"/>
        </table:table-row>
        <table:table-row table:style-name="ro5">
          <table:table-cell table:style-name="ce27" office:value-type="string" calcext:value-type="string">
            <text:p>鄉鎮市別</text:p>
          </table:table-cell>
          <table:table-cell table:style-name="ce33" office:value-type="string" calcext:value-type="string">
            <text:p>94年3月 <text:s text:c="4"/>總人口數</text:p>
          </table:table-cell>
          <table:table-cell table:style-name="ce33" office:value-type="string" calcext:value-type="string">
            <text:p>區域 <text:s text:c="7"/>人口數</text:p>
          </table:table-cell>
          <table:table-cell table:style-name="ce33" office:value-type="string" calcext:value-type="string">
            <text:p>原住民 <text:s text:c="6"/>總人口數</text:p>
          </table:table-cell>
          <table:table-cell table:style-name="ce33" office:value-type="string" calcext:value-type="string">
            <text:p>平地 <text:s text:c="7"/>原住民</text:p>
          </table:table-cell>
          <table:table-cell table:style-name="ce37" office:value-type="string" calcext:value-type="string">
            <text:p>山地 <text:s text:c="7"/>原住民</text:p>
          </table:table-cell>
          <table:table-cell table:style-name="ce39" office:value-type="string" calcext:value-type="string">
            <text:p>區域人口佔 <text:s text:c="4"/>總人口比率</text:p>
          </table:table-cell>
          <table:table-cell table:style-name="ce33" office:value-type="string" calcext:value-type="string">
            <text:p>平地原住民 <text:s text:c="2"/>佔總人口比率</text:p>
          </table:table-cell>
          <table:table-cell table:style-name="ce37" office:value-type="string" calcext:value-type="string">
            <text:p>山地原住民 <text:s text:c="4"/>佔總人口比率</text:p>
          </table:table-cell>
          <table:table-cell table:style-name="ce19" table:number-columns-repeated="1015"/>
        </table:table-row>
        <table:table-row table:style-name="ro6">
          <table:table-cell table:style-name="ce28" office:value-type="string" calcext:value-type="string">
            <text:p>總計</text:p>
          </table:table-cell>
          <table:table-cell table:style-name="ce34" office:value-type="float" office:value="348539" calcext:value-type="float">
            <text:p>348,539</text:p>
          </table:table-cell>
          <table:table-cell table:style-name="ce34" office:value-type="float" office:value="260015" calcext:value-type="float">
            <text:p>260,015</text:p>
          </table:table-cell>
          <table:table-cell table:style-name="ce34" office:value-type="float" office:value="88524" calcext:value-type="float">
            <text:p>88,524</text:p>
          </table:table-cell>
          <table:table-cell table:style-name="ce34" office:value-type="float" office:value="55146" calcext:value-type="float">
            <text:p>55,146</text:p>
          </table:table-cell>
          <table:table-cell table:style-name="ce38" office:value-type="float" office:value="33378" calcext:value-type="float">
            <text:p>33,378</text:p>
          </table:table-cell>
          <table:table-cell table:style-name="ce40" table:formula="of:=[.C3]/[.B3]*100%" office:value-type="percentage" office:value="0.746014075899684" calcext:value-type="percentage">
            <text:p>74.60%</text:p>
          </table:table-cell>
          <table:table-cell table:style-name="ce42" table:formula="of:=[.E3]/[.B3]*100%" office:value-type="percentage" office:value="0.158220457395012" calcext:value-type="percentage">
            <text:p>15.82%</text:p>
          </table:table-cell>
          <table:table-cell table:style-name="ce46" table:formula="of:=[.F3]/[.B3]*100%" office:value-type="percentage" office:value="0.0957654667053041" calcext:value-type="percentage">
            <text:p>9.58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花蓮市</text:p>
          </table:table-cell>
          <table:table-cell table:style-name="ce35" office:value-type="float" office:value="109509" calcext:value-type="float">
            <text:p>109,509</text:p>
          </table:table-cell>
          <table:table-cell table:style-name="ce35" office:value-type="float" office:value="100670" calcext:value-type="float">
            <text:p>100,670</text:p>
          </table:table-cell>
          <table:table-cell table:style-name="ce35" office:value-type="float" office:value="8839" calcext:value-type="float">
            <text:p>8,839</text:p>
          </table:table-cell>
          <table:table-cell table:style-name="ce35" office:value-type="float" office:value="7130" calcext:value-type="float">
            <text:p>7,130</text:p>
          </table:table-cell>
          <table:table-cell table:style-name="ce35" office:value-type="float" office:value="1709" calcext:value-type="float">
            <text:p>1,709</text:p>
          </table:table-cell>
          <table:table-cell table:style-name="ce41" table:formula="of:=[.C4]/[.B4]*100%" office:value-type="percentage" office:value="0.919285172908163" calcext:value-type="percentage">
            <text:p>91.93%</text:p>
          </table:table-cell>
          <table:table-cell table:style-name="ce43" table:formula="of:=[.E4]/[.B4]*100%" office:value-type="percentage" office:value="0.0651088038426065" calcext:value-type="percentage">
            <text:p>6.51%</text:p>
          </table:table-cell>
          <table:table-cell table:style-name="ce47" table:formula="of:=[.F4]/[.B4]*100%" office:value-type="percentage" office:value="0.0156060232492307" calcext:value-type="percentage">
            <text:p>1.56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鳳林鎮</text:p>
          </table:table-cell>
          <table:table-cell table:style-name="ce34" office:value-type="float" office:value="13018" calcext:value-type="float">
            <text:p>13,018</text:p>
          </table:table-cell>
          <table:table-cell table:style-name="ce34" office:value-type="float" office:value="11063" calcext:value-type="float">
            <text:p>11,063</text:p>
          </table:table-cell>
          <table:table-cell table:style-name="ce34" office:value-type="float" office:value="1955" calcext:value-type="float">
            <text:p>1,955</text:p>
          </table:table-cell>
          <table:table-cell table:style-name="ce34" office:value-type="float" office:value="1672" calcext:value-type="float">
            <text:p>1,672</text:p>
          </table:table-cell>
          <table:table-cell table:style-name="ce34" office:value-type="float" office:value="283" calcext:value-type="float">
            <text:p>283</text:p>
          </table:table-cell>
          <table:table-cell table:style-name="ce40" table:formula="of:=[.C5]/[.B5]*100%" office:value-type="percentage" office:value="0.84982332155477" calcext:value-type="percentage">
            <text:p>84.98%</text:p>
          </table:table-cell>
          <table:table-cell table:style-name="ce44" table:formula="of:=[.E5]/[.B5]*100%" office:value-type="percentage" office:value="0.128437548010447" calcext:value-type="percentage">
            <text:p>12.84%</text:p>
          </table:table-cell>
          <table:table-cell table:style-name="ce48" table:formula="of:=[.F5]/[.B5]*100%" office:value-type="percentage" office:value="0.0217391304347826" calcext:value-type="percentage">
            <text:p>2.17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玉里鎮</text:p>
          </table:table-cell>
          <table:table-cell table:style-name="ce35" office:value-type="float" office:value="29716" calcext:value-type="float">
            <text:p>29,716</text:p>
          </table:table-cell>
          <table:table-cell table:style-name="ce35" office:value-type="float" office:value="21398" calcext:value-type="float">
            <text:p>21,398</text:p>
          </table:table-cell>
          <table:table-cell table:style-name="ce35" office:value-type="float" office:value="8318" calcext:value-type="float">
            <text:p>8,318</text:p>
          </table:table-cell>
          <table:table-cell table:style-name="ce35" office:value-type="float" office:value="7584" calcext:value-type="float">
            <text:p>7,584</text:p>
          </table:table-cell>
          <table:table-cell table:style-name="ce35" office:value-type="float" office:value="734" calcext:value-type="float">
            <text:p>734</text:p>
          </table:table-cell>
          <table:table-cell table:style-name="ce41" table:formula="of:=[.C6]/[.B6]*100%" office:value-type="percentage" office:value="0.720083456723651" calcext:value-type="percentage">
            <text:p>72.01%</text:p>
          </table:table-cell>
          <table:table-cell table:style-name="ce43" table:formula="of:=[.E6]/[.B6]*100%" office:value-type="percentage" office:value="0.25521604522816" calcext:value-type="percentage">
            <text:p>25.52%</text:p>
          </table:table-cell>
          <table:table-cell table:style-name="ce47" table:formula="of:=[.F6]/[.B6]*100%" office:value-type="percentage" office:value="0.0247004980481895" calcext:value-type="percentage">
            <text:p>2.47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新城鄉</text:p>
          </table:table-cell>
          <table:table-cell table:style-name="ce34" office:value-type="float" office:value="20908" calcext:value-type="float">
            <text:p>20,908</text:p>
          </table:table-cell>
          <table:table-cell table:style-name="ce34" office:value-type="float" office:value="15682" calcext:value-type="float">
            <text:p>15,682</text:p>
          </table:table-cell>
          <table:table-cell table:style-name="ce34" office:value-type="float" office:value="5226" calcext:value-type="float">
            <text:p>5,226</text:p>
          </table:table-cell>
          <table:table-cell table:style-name="ce34" office:value-type="float" office:value="3600" calcext:value-type="float">
            <text:p>3,600</text:p>
          </table:table-cell>
          <table:table-cell table:style-name="ce34" office:value-type="float" office:value="1626" calcext:value-type="float">
            <text:p>1,626</text:p>
          </table:table-cell>
          <table:table-cell table:style-name="ce40" table:formula="of:=[.C7]/[.B7]*100%" office:value-type="percentage" office:value="0.750047828582361" calcext:value-type="percentage">
            <text:p>75.00%</text:p>
          </table:table-cell>
          <table:table-cell table:style-name="ce44" table:formula="of:=[.E7]/[.B7]*100%" office:value-type="percentage" office:value="0.172182896498948" calcext:value-type="percentage">
            <text:p>17.22%</text:p>
          </table:table-cell>
          <table:table-cell table:style-name="ce48" table:formula="of:=[.F7]/[.B7]*100%" office:value-type="percentage" office:value="0.0777692749186914" calcext:value-type="percentage">
            <text:p>7.78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吉安鄉</text:p>
          </table:table-cell>
          <table:table-cell table:style-name="ce35" office:value-type="float" office:value="77928" calcext:value-type="float">
            <text:p>77,928</text:p>
          </table:table-cell>
          <table:table-cell table:style-name="ce35" office:value-type="float" office:value="65307" calcext:value-type="float">
            <text:p>65,307</text:p>
          </table:table-cell>
          <table:table-cell table:style-name="ce35" office:value-type="float" office:value="12621" calcext:value-type="float">
            <text:p>12,621</text:p>
          </table:table-cell>
          <table:table-cell table:style-name="ce35" office:value-type="float" office:value="10456" calcext:value-type="float">
            <text:p>10,456</text:p>
          </table:table-cell>
          <table:table-cell table:style-name="ce35" office:value-type="float" office:value="2165" calcext:value-type="float">
            <text:p>2,165</text:p>
          </table:table-cell>
          <table:table-cell table:style-name="ce41" table:formula="of:=[.C8]/[.B8]*100%" office:value-type="percentage" office:value="0.838042808746535" calcext:value-type="percentage">
            <text:p>83.80%</text:p>
          </table:table-cell>
          <table:table-cell table:style-name="ce43" table:formula="of:=[.E8]/[.B8]*100%" office:value-type="percentage" office:value="0.134175136022996" calcext:value-type="percentage">
            <text:p>13.42%</text:p>
          </table:table-cell>
          <table:table-cell table:style-name="ce47" table:formula="of:=[.F8]/[.B8]*100%" office:value-type="percentage" office:value="0.0277820552304691" calcext:value-type="percentage">
            <text:p>2.78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壽豐鄉</text:p>
          </table:table-cell>
          <table:table-cell table:style-name="ce34" office:value-type="float" office:value="20169" calcext:value-type="float">
            <text:p>20,169</text:p>
          </table:table-cell>
          <table:table-cell table:style-name="ce34" office:value-type="float" office:value="14273" calcext:value-type="float">
            <text:p>14,273</text:p>
          </table:table-cell>
          <table:table-cell table:style-name="ce34" office:value-type="float" office:value="5896" calcext:value-type="float">
            <text:p>5,896</text:p>
          </table:table-cell>
          <table:table-cell table:style-name="ce34" office:value-type="float" office:value="5561" calcext:value-type="float">
            <text:p>5,561</text:p>
          </table:table-cell>
          <table:table-cell table:style-name="ce34" office:value-type="float" office:value="335" calcext:value-type="float">
            <text:p>335</text:p>
          </table:table-cell>
          <table:table-cell table:style-name="ce40" table:formula="of:=[.C9]/[.B9]*100%" office:value-type="percentage" office:value="0.707670186920522" calcext:value-type="percentage">
            <text:p>70.77%</text:p>
          </table:table-cell>
          <table:table-cell table:style-name="ce44" table:formula="of:=[.E9]/[.B9]*100%" office:value-type="percentage" office:value="0.275720164609053" calcext:value-type="percentage">
            <text:p>27.57%</text:p>
          </table:table-cell>
          <table:table-cell table:style-name="ce48" table:formula="of:=[.F9]/[.B9]*100%" office:value-type="percentage" office:value="0.0166096484704249" calcext:value-type="percentage">
            <text:p>1.66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光復鄉</text:p>
          </table:table-cell>
          <table:table-cell table:style-name="ce35" office:value-type="float" office:value="15494" calcext:value-type="float">
            <text:p>15,494</text:p>
          </table:table-cell>
          <table:table-cell table:style-name="ce35" office:value-type="float" office:value="7859" calcext:value-type="float">
            <text:p>7,859</text:p>
          </table:table-cell>
          <table:table-cell table:style-name="ce35" office:value-type="float" office:value="7635" calcext:value-type="float">
            <text:p>7,635</text:p>
          </table:table-cell>
          <table:table-cell table:style-name="ce35" office:value-type="float" office:value="7488" calcext:value-type="float">
            <text:p>7,488</text:p>
          </table:table-cell>
          <table:table-cell table:style-name="ce35" office:value-type="float" office:value="147" calcext:value-type="float">
            <text:p>147</text:p>
          </table:table-cell>
          <table:table-cell table:style-name="ce41" table:formula="of:=[.C10]/[.B10]*100%" office:value-type="percentage" office:value="0.507228604621144" calcext:value-type="percentage">
            <text:p>50.72%</text:p>
          </table:table-cell>
          <table:table-cell table:style-name="ce43" table:formula="of:=[.E10]/[.B10]*100%" office:value-type="percentage" office:value="0.483283851813605" calcext:value-type="percentage">
            <text:p>48.33%</text:p>
          </table:table-cell>
          <table:table-cell table:style-name="ce47" table:formula="of:=[.F10]/[.B10]*100%" office:value-type="percentage" office:value="0.00948754356525107" calcext:value-type="percentage">
            <text:p>0.95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豐濱鄉</text:p>
          </table:table-cell>
          <table:table-cell table:style-name="ce34" office:value-type="float" office:value="5643" calcext:value-type="float">
            <text:p>5,643</text:p>
          </table:table-cell>
          <table:table-cell table:style-name="ce34" office:value-type="float" office:value="1122" calcext:value-type="float">
            <text:p>1,122</text:p>
          </table:table-cell>
          <table:table-cell table:style-name="ce34" office:value-type="float" office:value="4521" calcext:value-type="float">
            <text:p>4,521</text:p>
          </table:table-cell>
          <table:table-cell table:style-name="ce34" office:value-type="float" office:value="4416" calcext:value-type="float">
            <text:p>4,416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table:formula="of:=[.C11]/[.B11]*100%" office:value-type="percentage" office:value="0.198830409356725" calcext:value-type="percentage">
            <text:p>19.88%</text:p>
          </table:table-cell>
          <table:table-cell table:style-name="ce44" table:formula="of:=[.E11]/[.B11]*100%" office:value-type="percentage" office:value="0.782562466772993" calcext:value-type="percentage">
            <text:p>78.26%</text:p>
          </table:table-cell>
          <table:table-cell table:style-name="ce48" table:formula="of:=[.F11]/[.B11]*100%" office:value-type="percentage" office:value="0.0186071238702818" calcext:value-type="percentage">
            <text:p>1.86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瑞穗鄉</text:p>
          </table:table-cell>
          <table:table-cell table:style-name="ce35" office:value-type="float" office:value="14123" calcext:value-type="float">
            <text:p>14,123</text:p>
          </table:table-cell>
          <table:table-cell table:style-name="ce35" office:value-type="float" office:value="8790" calcext:value-type="float">
            <text:p>8,790</text:p>
          </table:table-cell>
          <table:table-cell table:style-name="ce35" office:value-type="float" office:value="5333" calcext:value-type="float">
            <text:p>5,333</text:p>
          </table:table-cell>
          <table:table-cell table:style-name="ce35" office:value-type="float" office:value="4881" calcext:value-type="float">
            <text:p>4,881</text:p>
          </table:table-cell>
          <table:table-cell table:style-name="ce35" office:value-type="float" office:value="452" calcext:value-type="float">
            <text:p>452</text:p>
          </table:table-cell>
          <table:table-cell table:style-name="ce41" table:formula="of:=[.C12]/[.B12]*100%" office:value-type="percentage" office:value="0.622389010833392" calcext:value-type="percentage">
            <text:p>62.24%</text:p>
          </table:table-cell>
          <table:table-cell table:style-name="ce43" table:formula="of:=[.E12]/[.B12]*100%" office:value-type="percentage" office:value="0.345606457551512" calcext:value-type="percentage">
            <text:p>34.56%</text:p>
          </table:table-cell>
          <table:table-cell table:style-name="ce47" table:formula="of:=[.F12]/[.B12]*100%" office:value-type="percentage" office:value="0.0320045316150959" calcext:value-type="percentage">
            <text:p>3.20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富里鄉</text:p>
          </table:table-cell>
          <table:table-cell table:style-name="ce34" office:value-type="float" office:value="12744" calcext:value-type="float">
            <text:p>12,744</text:p>
          </table:table-cell>
          <table:table-cell table:style-name="ce34" office:value-type="float" office:value="10975" calcext:value-type="float">
            <text:p>10,975</text:p>
          </table:table-cell>
          <table:table-cell table:style-name="ce34" office:value-type="float" office:value="1769" calcext:value-type="float">
            <text:p>1,769</text:p>
          </table:table-cell>
          <table:table-cell table:style-name="ce34" office:value-type="float" office:value="1579" calcext:value-type="float">
            <text:p>1,579</text:p>
          </table:table-cell>
          <table:table-cell table:style-name="ce34" office:value-type="float" office:value="190" calcext:value-type="float">
            <text:p>190</text:p>
          </table:table-cell>
          <table:table-cell table:style-name="ce40" table:formula="of:=[.C13]/[.B13]*100%" office:value-type="percentage" office:value="0.861189579409918" calcext:value-type="percentage">
            <text:p>86.12%</text:p>
          </table:table-cell>
          <table:table-cell table:style-name="ce44" table:formula="of:=[.E13]/[.B13]*100%" office:value-type="percentage" office:value="0.123901443816698" calcext:value-type="percentage">
            <text:p>12.39%</text:p>
          </table:table-cell>
          <table:table-cell table:style-name="ce48" table:formula="of:=[.F13]/[.B13]*100%" office:value-type="percentage" office:value="0.0149089767733836" calcext:value-type="percentage">
            <text:p>1.49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秀林鄉</text:p>
          </table:table-cell>
          <table:table-cell table:style-name="ce35" office:value-type="float" office:value="15241" calcext:value-type="float">
            <text:p>15,241</text:p>
          </table:table-cell>
          <table:table-cell table:style-name="ce35" office:value-type="float" office:value="2133" calcext:value-type="float">
            <text:p>2,133</text:p>
          </table:table-cell>
          <table:table-cell table:style-name="ce35" office:value-type="float" office:value="13108" calcext:value-type="float">
            <text:p>13,108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12666" calcext:value-type="float">
            <text:p>12,666</text:p>
          </table:table-cell>
          <table:table-cell table:style-name="ce41" table:formula="of:=[.C14]/[.B14]*100%" office:value-type="percentage" office:value="0.139951446755462" calcext:value-type="percentage">
            <text:p>14.00%</text:p>
          </table:table-cell>
          <table:table-cell table:style-name="ce43" table:formula="of:=[.E14]/[.B14]*100%" office:value-type="percentage" office:value="0.0290007217374188" calcext:value-type="percentage">
            <text:p>2.90%</text:p>
          </table:table-cell>
          <table:table-cell table:style-name="ce47" table:formula="of:=[.F14]/[.B14]*100%" office:value-type="percentage" office:value="0.831047831507119" calcext:value-type="percentage">
            <text:p>83.10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萬榮鄉</text:p>
          </table:table-cell>
          <table:table-cell table:style-name="ce34" office:value-type="float" office:value="7294" calcext:value-type="float">
            <text:p>7,294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6928" calcext:value-type="float">
            <text:p>6,928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6755" calcext:value-type="float">
            <text:p>6,755</text:p>
          </table:table-cell>
          <table:table-cell table:style-name="ce40" table:formula="of:=[.C15]/[.B15]*100%" office:value-type="percentage" office:value="0.0501782286811078" calcext:value-type="percentage">
            <text:p>5.02%</text:p>
          </table:table-cell>
          <table:table-cell table:style-name="ce44" table:formula="of:=[.E15]/[.B15]*100%" office:value-type="percentage" office:value="0.0237181244858788" calcext:value-type="percentage">
            <text:p>2.37%</text:p>
          </table:table-cell>
          <table:table-cell table:style-name="ce48" table:formula="of:=[.F15]/[.B15]*100%" office:value-type="percentage" office:value="0.926103646833013" calcext:value-type="percentage">
            <text:p>92.61%</text:p>
          </table:table-cell>
          <table:table-cell table:number-columns-repeated="1015"/>
        </table:table-row>
        <table:table-row table:style-name="ro6">
          <table:table-cell table:style-name="ce31" office:value-type="string" calcext:value-type="string">
            <text:p>卓溪鄉</text:p>
          </table:table-cell>
          <table:table-cell table:style-name="ce36" office:value-type="float" office:value="6752" calcext:value-type="float">
            <text:p>6,752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6375" calcext:value-type="float">
            <text:p>6,375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6211" calcext:value-type="float">
            <text:p>6,211</text:p>
          </table:table-cell>
          <table:table-cell table:style-name="ce41" table:formula="of:=[.C16]/[.B16]*100%" office:value-type="percentage" office:value="0.055835308056872" calcext:value-type="percentage">
            <text:p>5.58%</text:p>
          </table:table-cell>
          <table:table-cell table:style-name="ce45" table:formula="of:=[.E16]/[.B16]*100%" office:value-type="percentage" office:value="0.0242890995260664" calcext:value-type="percentage">
            <text:p>2.43%</text:p>
          </table:table-cell>
          <table:table-cell table:style-name="ce49" table:formula="of:=[.F16]/[.B16]*100%" office:value-type="percentage" office:value="0.919875592417062" calcext:value-type="percentage">
            <text:p>91.99%</text:p>
          </table:table-cell>
          <table:table-cell table:number-columns-repeated="1015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default-cell-style-name="ce52"/>
        <table:table-column table:style-name="co11" table:default-cell-style-name="ce57"/>
        <table:table-column table:style-name="co12" table:default-cell-style-name="ce52"/>
        <table:table-column table:style-name="co13" table:default-cell-style-name="ce63"/>
        <table:table-column table:style-name="co14" table:number-columns-repeated="253" table:default-cell-style-name="ce52"/>
        <table:table-column table:style-name="co14" table:number-columns-repeated="767" table:default-cell-style-name="Default"/>
        <table:table-row table:style-name="ro4">
          <table:table-cell table:style-name="ce50" office:value-type="string" calcext:value-type="string" table:number-columns-spanned="4" table:number-rows-spanned="1">
            <text:p>花蓮縣現住人口密度(每平方公里人數)</text:p>
          </table:table-cell>
          <table:covered-table-cell table:number-columns-repeated="3" table:style-name="ce50"/>
          <table:table-cell table:number-columns-repeated="1020"/>
        </table:table-row>
        <table:table-row table:style-name="ro7">
          <table:table-cell table:style-name="ce51" office:value-type="string" calcext:value-type="string">
            <text:p>鄉鎮市別</text:p>
          </table:table-cell>
          <table:table-cell table:style-name="ce53" office:value-type="string" calcext:value-type="string">
            <text:p>面積</text:p>
          </table:table-cell>
          <table:table-cell table:style-name="ce58" office:value-type="string" calcext:value-type="string">
            <text:p>94年3月 <text:s text:c="4"/>總人口數</text:p>
          </table:table-cell>
          <table:table-cell table:style-name="ce59" office:value-type="string" calcext:value-type="string">
            <text:p>94年3月 <text:s text:c="7"/>人口密度</text:p>
          </table:table-cell>
          <table:table-cell table:number-columns-repeated="1020"/>
        </table:table-row>
        <table:table-row table:style-name="ro8">
          <table:table-cell table:style-name="ce30" office:value-type="string" calcext:value-type="string">
            <text:p>花蓮縣</text:p>
          </table:table-cell>
          <table:table-cell table:style-name="ce54" office:value-type="float" office:value="4628.5714" calcext:value-type="float">
            <text:p>4,628.5714</text:p>
          </table:table-cell>
          <table:table-cell table:style-name="ce34" office:value-type="float" office:value="348539" calcext:value-type="float">
            <text:p>348,539</text:p>
          </table:table-cell>
          <table:table-cell table:style-name="ce60" table:formula="of:=[.C3]/[.B3]" office:value-type="float" office:value="75.3016362672941" calcext:value-type="float">
            <text:p>75.30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花蓮市</text:p>
          </table:table-cell>
          <table:table-cell table:style-name="ce55" office:value-type="float" office:value="29.4095" calcext:value-type="float">
            <text:p>29.4095</text:p>
          </table:table-cell>
          <table:table-cell table:style-name="ce35" office:value-type="float" office:value="109509" calcext:value-type="float">
            <text:p>109,509</text:p>
          </table:table-cell>
          <table:table-cell table:style-name="ce61" table:formula="of:=[.C4]/[.B4]" office:value-type="float" office:value="3723.59271663918" calcext:value-type="float">
            <text:p>3,723.59</text:p>
          </table:table-cell>
          <table:table-cell table:number-columns-repeated="1020"/>
        </table:table-row>
        <table:table-row table:style-name="ro8">
          <table:table-cell table:style-name="ce30" office:value-type="string" calcext:value-type="string">
            <text:p>鳳林鎮</text:p>
          </table:table-cell>
          <table:table-cell table:style-name="ce54" office:value-type="float" office:value="120.5181" calcext:value-type="float">
            <text:p>120.5181</text:p>
          </table:table-cell>
          <table:table-cell table:style-name="ce34" office:value-type="float" office:value="13018" calcext:value-type="float">
            <text:p>13,018</text:p>
          </table:table-cell>
          <table:table-cell table:style-name="ce60" table:formula="of:=[.C5]/[.B5]" office:value-type="float" office:value="108.016970065077" calcext:value-type="float">
            <text:p>108.02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玉里鎮</text:p>
          </table:table-cell>
          <table:table-cell table:style-name="ce55" office:value-type="float" office:value="252.3719" calcext:value-type="float">
            <text:p>252.3719</text:p>
          </table:table-cell>
          <table:table-cell table:style-name="ce35" office:value-type="float" office:value="29716" calcext:value-type="float">
            <text:p>29,716</text:p>
          </table:table-cell>
          <table:table-cell table:style-name="ce61" table:formula="of:=[.C6]/[.B6]" office:value-type="float" office:value="117.746864845096" calcext:value-type="float">
            <text:p>117.75</text:p>
          </table:table-cell>
          <table:table-cell table:number-columns-repeated="1020"/>
        </table:table-row>
        <table:table-row table:style-name="ro8">
          <table:table-cell table:style-name="ce30" office:value-type="string" calcext:value-type="string">
            <text:p>新城鄉</text:p>
          </table:table-cell>
          <table:table-cell table:style-name="ce54" office:value-type="float" office:value="29.4095" calcext:value-type="float">
            <text:p>29.4095</text:p>
          </table:table-cell>
          <table:table-cell table:style-name="ce34" office:value-type="float" office:value="20908" calcext:value-type="float">
            <text:p>20,908</text:p>
          </table:table-cell>
          <table:table-cell table:style-name="ce60" table:formula="of:=[.C7]/[.B7]" office:value-type="float" office:value="710.926741359085" calcext:value-type="float">
            <text:p>710.9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吉安鄉</text:p>
          </table:table-cell>
          <table:table-cell table:style-name="ce55" office:value-type="float" office:value="65.2582" calcext:value-type="float">
            <text:p>65.2582</text:p>
          </table:table-cell>
          <table:table-cell table:style-name="ce35" office:value-type="float" office:value="77928" calcext:value-type="float">
            <text:p>77,928</text:p>
          </table:table-cell>
          <table:table-cell table:style-name="ce61" table:formula="of:=[.C8]/[.B8]" office:value-type="float" office:value="1194.14878130258" calcext:value-type="float">
            <text:p>1,194.15</text:p>
          </table:table-cell>
          <table:table-cell table:number-columns-repeated="1020"/>
        </table:table-row>
        <table:table-row table:style-name="ro8">
          <table:table-cell table:style-name="ce30" office:value-type="string" calcext:value-type="string">
            <text:p>壽豐鄉</text:p>
          </table:table-cell>
          <table:table-cell table:style-name="ce54" office:value-type="float" office:value="218.4448" calcext:value-type="float">
            <text:p>218.4448</text:p>
          </table:table-cell>
          <table:table-cell table:style-name="ce34" office:value-type="float" office:value="20169" calcext:value-type="float">
            <text:p>20,169</text:p>
          </table:table-cell>
          <table:table-cell table:style-name="ce60" table:formula="of:=[.C9]/[.B9]" office:value-type="float" office:value="92.3299616195945" calcext:value-type="float">
            <text:p>92.3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光復鄉</text:p>
          </table:table-cell>
          <table:table-cell table:style-name="ce55" office:value-type="float" office:value="157.11" calcext:value-type="float">
            <text:p>157.1100</text:p>
          </table:table-cell>
          <table:table-cell table:style-name="ce35" office:value-type="float" office:value="15494" calcext:value-type="float">
            <text:p>15,494</text:p>
          </table:table-cell>
          <table:table-cell table:style-name="ce61" table:formula="of:=[.C10]/[.B10]" office:value-type="float" office:value="98.6188021131691" calcext:value-type="float">
            <text:p>98.62</text:p>
          </table:table-cell>
          <table:table-cell table:number-columns-repeated="1020"/>
        </table:table-row>
        <table:table-row table:style-name="ro8">
          <table:table-cell table:style-name="ce30" office:value-type="string" calcext:value-type="string">
            <text:p>豐濱鄉</text:p>
          </table:table-cell>
          <table:table-cell table:style-name="ce54" office:value-type="float" office:value="162.4332" calcext:value-type="float">
            <text:p>162.4332</text:p>
          </table:table-cell>
          <table:table-cell table:style-name="ce34" office:value-type="float" office:value="5643" calcext:value-type="float">
            <text:p>5,643</text:p>
          </table:table-cell>
          <table:table-cell table:style-name="ce60" table:formula="of:=[.C11]/[.B11]" office:value-type="float" office:value="34.7404348372131" calcext:value-type="float">
            <text:p>34.74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瑞穗鄉</text:p>
          </table:table-cell>
          <table:table-cell table:style-name="ce55" office:value-type="float" office:value="135.5862" calcext:value-type="float">
            <text:p>135.5862</text:p>
          </table:table-cell>
          <table:table-cell table:style-name="ce35" office:value-type="float" office:value="14123" calcext:value-type="float">
            <text:p>14,123</text:p>
          </table:table-cell>
          <table:table-cell table:style-name="ce61" table:formula="of:=[.C12]/[.B12]" office:value-type="float" office:value="104.16251801437" calcext:value-type="float">
            <text:p>104.16</text:p>
          </table:table-cell>
          <table:table-cell table:number-columns-repeated="1020"/>
        </table:table-row>
        <table:table-row table:style-name="ro8">
          <table:table-cell table:style-name="ce30" office:value-type="string" calcext:value-type="string">
            <text:p>富里鄉</text:p>
          </table:table-cell>
          <table:table-cell table:style-name="ce54" office:value-type="float" office:value="176.3705" calcext:value-type="float">
            <text:p>176.3705</text:p>
          </table:table-cell>
          <table:table-cell table:style-name="ce34" office:value-type="float" office:value="12744" calcext:value-type="float">
            <text:p>12,744</text:p>
          </table:table-cell>
          <table:table-cell table:style-name="ce60" table:formula="of:=[.C13]/[.B13]" office:value-type="float" office:value="72.2569817514834" calcext:value-type="float">
            <text:p>72.26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秀林鄉</text:p>
          </table:table-cell>
          <table:table-cell table:style-name="ce55" office:value-type="float" office:value="1641.8555" calcext:value-type="float">
            <text:p>1,641.8555</text:p>
          </table:table-cell>
          <table:table-cell table:style-name="ce35" office:value-type="float" office:value="15241" calcext:value-type="float">
            <text:p>15,241</text:p>
          </table:table-cell>
          <table:table-cell table:style-name="ce61" table:formula="of:=[.C14]/[.B14]" office:value-type="float" office:value="9.28279011155367" calcext:value-type="float">
            <text:p>9.28</text:p>
          </table:table-cell>
          <table:table-cell table:number-columns-repeated="1020"/>
        </table:table-row>
        <table:table-row table:style-name="ro8">
          <table:table-cell table:style-name="ce30" office:value-type="string" calcext:value-type="string">
            <text:p>萬榮鄉</text:p>
          </table:table-cell>
          <table:table-cell table:style-name="ce54" office:value-type="float" office:value="618.491" calcext:value-type="float">
            <text:p>618.4910</text:p>
          </table:table-cell>
          <table:table-cell table:style-name="ce34" office:value-type="float" office:value="7294" calcext:value-type="float">
            <text:p>7,294</text:p>
          </table:table-cell>
          <table:table-cell table:style-name="ce60" table:formula="of:=[.C15]/[.B15]" office:value-type="float" office:value="11.7932193031103" calcext:value-type="float">
            <text:p>11.79</text:p>
          </table:table-cell>
          <table:table-cell table:number-columns-repeated="1020"/>
        </table:table-row>
        <table:table-row table:style-name="ro8">
          <table:table-cell table:style-name="ce31" office:value-type="string" calcext:value-type="string">
            <text:p>卓溪鄉</text:p>
          </table:table-cell>
          <table:table-cell table:style-name="ce56" office:value-type="float" office:value="1021.313" calcext:value-type="float">
            <text:p>1,021.3130</text:p>
          </table:table-cell>
          <table:table-cell table:style-name="ce36" office:value-type="float" office:value="6752" calcext:value-type="float">
            <text:p>6,752</text:p>
          </table:table-cell>
          <table:table-cell table:style-name="ce62" table:formula="of:=[.C16]/[.B16]" office:value-type="float" office:value="6.61109767524745" calcext:value-type="float">
            <text:p>6.61</text:p>
          </table:table-cell>
          <table:table-cell table:number-columns-repeated="1020"/>
        </table:table-row>
        <table:table-row table:style-name="ro9">
          <table:table-cell>
            <draw:frame table:end-cell-address="Sheet3.G37" table:end-x="6.28mm" table:end-y="0.82mm" draw:z-index="0" draw:name="Chart 1" draw:style-name="gr1" draw:text-style-name="P1" svg:width="157.3mm" svg:height="113.55mm" svg:x="0.25mm" svg:y="3.69mm">
              <loext:p draw:notify-on-update-of-ranges="Sheet3.A3:Sheet3.A16 Sheet3.B2:Sheet3.B2 Sheet3.B3:Sheet3.B16 Sheet3.C2:Sheet3.C2 Sheet3.C3:Sheet3.C16 Sheet3.D2:Sheet3.D2 Sheet3.D3:Sheet3.D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2" loext:min-decimal-places="2" number:min-integer-digits="1"/>
      <number:text>‰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2T11:11:48</meta:creation-date>
    <dc:date>2019-11-01T11:26:49.019000000</dc:date>
    <meta:editing-cycles>2</meta:editing-cycles>
    <meta:editing-duration>PT1M35S</meta:editing-duration>
    <meta:document-statistic meta:table-count="3" meta:cell-count="318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fill="solid" draw:fill-color="#00cc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00" chart:maximum="400000" chart:interval-major="200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 chart:symbol-type="named-symbol" chart:symbol-name="square" chart:symbol-width="0.176cm" chart:symbol-height="0.176cm"/>
    </style:style>
    <style:style style:name="ch11" style:family="chart" style:data-style-name="N3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chart-properties chart:solid-type="cuboid" chart:symbol-type="named-symbol" chart:symbol-name="arrow-up" chart:symbol-width="0.176cm" chart:symbol-height="0.176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3.564cm" svg:height="12.595cm" xlink:href=".." xlink:type="simple" chart:class="chart:line" chart:style-name="ch1">
        <chart:title svg:x="14.658cm" svg:y="11.774cm" chart:style-name="ch2">
          <text:p>花蓮縣90年至108年10月人口成長圖</text:p>
        </chart:title>
        <chart:legend svg:x="22.527cm" svg:y="4.507cm" style:legend-expansion="custom" chartooo:width="1.622cm" chartooo:height="1.869cm" style:legend-expansion-aspect-ratio="0.867843766720171" chart:style-name="ch3"/>
        <chart:plot-area chart:style-name="ch4" table:cell-range-address="Sheet1.A2:Sheet1.T5" chart:data-source-has-labels="both" svg:x="1.093cm" svg:y="2.578cm" svg:width="32.231cm" svg:height="9.469cm">
          <chartooo:coordinate-region svg:x="2.455cm" svg:y="2.751cm" svg:width="30.05cm" svg:height="8.702cm"/>
          <chart:axis chart:dimension="x" chart:name="primary-x" chart:style-name="ch5" chartooo:axis-type="auto">
            <chartooo:date-scale/>
            <chart:categories table:cell-range-address="Sheet1.B2:Sheet1.T2"/>
          </chart:axis>
          <chart:axis chart:dimension="y" chart:name="primary-y" chart:style-name="ch6">
            <chart:grid chart:class="major"/>
          </chart:axis>
          <chart:series chart:style-name="ch7" chart:values-cell-range-address="Sheet1.B3:Sheet1.T3" chart:label-cell-address="Sheet1.A3:Sheet1.A3" chart:class="chart:line">
            <chart:data-point chart:style-name="ch8" chart:repeated="11"/>
            <chart:data-point chart:repeated="8"/>
          </chart:series>
          <chart:series chart:style-name="ch9" chart:values-cell-range-address="Sheet1.B4:Sheet1.T4" chart:label-cell-address="Sheet1.A4:Sheet1.A4" chart:class="chart:line">
            <chart:data-point chart:repeated="4"/>
            <chart:data-point chart:style-name="ch10" chart:repeated="7"/>
            <chart:data-point chart:repeated="8"/>
          </chart:series>
          <chart:series chart:style-name="ch11" chart:values-cell-range-address="Sheet1.B5:Sheet1.T5" chart:label-cell-address="Sheet1.A5:Sheet1.A5" chart:class="chart:line">
            <chart:data-point chart:repeated="3"/>
            <chart:data-point chart:style-name="ch12" chart:repeated="8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0年</text:p>
                <draw:g>
                  <svg:desc>Sheet1.B2:Sheet1.T2</svg:desc>
                </draw:g>
              </table:table-cell>
              <table:table-cell office:value-type="string">
                <text:p>91年</text:p>
              </table:table-cell>
              <table:table-cell office:value-type="string">
                <text:p>92年</text:p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float" office:value="106">
                <text:p>106</text:p>
              </table:table-cell>
              <table:table-cell office:value-type="string">
                <text:p>107年</text:p>
              </table:table-cell>
              <table:table-cell office:value-type="string">
                <text:p>108年10月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3:Sheet1.A3</svg:desc>
                </draw:g>
              </table:table-cell>
              <table:table-cell office:value-type="float" office:value="186376">
                <text:p>186376</text:p>
                <draw:g>
                  <svg:desc>Sheet1.B3:Sheet1.T3</svg:desc>
                </draw:g>
              </table:table-cell>
              <table:table-cell office:value-type="float" office:value="185554">
                <text:p>185554</text:p>
              </table:table-cell>
              <table:table-cell office:value-type="float" office:value="184682">
                <text:p>184682</text:p>
              </table:table-cell>
              <table:table-cell office:value-type="float" office:value="183149">
                <text:p>183149</text:p>
              </table:table-cell>
              <table:table-cell office:value-type="float" office:value="181557">
                <text:p>181557</text:p>
              </table:table-cell>
              <table:table-cell office:value-type="float" office:value="180042">
                <text:p>180042</text:p>
              </table:table-cell>
              <table:table-cell office:value-type="float" office:value="178376">
                <text:p>178376</text:p>
              </table:table-cell>
              <table:table-cell office:value-type="float" office:value="177032">
                <text:p>177032</text:p>
              </table:table-cell>
              <table:table-cell office:value-type="float" office:value="176151">
                <text:p>176151</text:p>
              </table:table-cell>
              <table:table-cell office:value-type="float" office:value="174584">
                <text:p>174584</text:p>
              </table:table-cell>
              <table:table-cell office:value-type="float" office:value="173205">
                <text:p>173205</text:p>
              </table:table-cell>
              <table:table-cell office:value-type="float" office:value="172064">
                <text:p>172064</text:p>
              </table:table-cell>
              <table:table-cell office:value-type="float" office:value="171016">
                <text:p>171016</text:p>
              </table:table-cell>
              <table:table-cell office:value-type="float" office:value="170324">
                <text:p>170324</text:p>
              </table:table-cell>
              <table:table-cell office:value-type="float" office:value="169335">
                <text:p>169335</text:p>
              </table:table-cell>
              <table:table-cell office:value-type="float" office:value="168375">
                <text:p>168375</text:p>
              </table:table-cell>
              <table:table-cell office:value-type="float" office:value="167179">
                <text:p>167179</text:p>
              </table:table-cell>
              <table:table-cell office:value-type="float" office:value="166258">
                <text:p>166258</text:p>
              </table:table-cell>
              <table:table-cell office:value-type="float" office:value="165232">
                <text:p>165232</text:p>
              </table:table-cell>
            </table:table-row>
            <table:table-row>
              <table:table-cell office:value-type="string">
                <text:p>女</text:p>
                <draw:g>
                  <svg:desc>Sheet1.A4:Sheet1.A4</svg:desc>
                </draw:g>
              </table:table-cell>
              <table:table-cell office:value-type="float" office:value="166763">
                <text:p>166763</text:p>
                <draw:g>
                  <svg:desc>Sheet1.B4:Sheet1.T4</svg:desc>
                </draw:g>
              </table:table-cell>
              <table:table-cell office:value-type="float" office:value="166600">
                <text:p>166600</text:p>
              </table:table-cell>
              <table:table-cell office:value-type="float" office:value="166464">
                <text:p>166464</text:p>
              </table:table-cell>
              <table:table-cell office:value-type="float" office:value="166000">
                <text:p>166000</text:p>
              </table:table-cell>
              <table:table-cell office:value-type="float" office:value="165741">
                <text:p>165741</text:p>
              </table:table-cell>
              <table:table-cell office:value-type="float" office:value="165261">
                <text:p>165261</text:p>
              </table:table-cell>
              <table:table-cell office:value-type="float" office:value="164926">
                <text:p>164926</text:p>
              </table:table-cell>
              <table:table-cell office:value-type="float" office:value="164401">
                <text:p>164401</text:p>
              </table:table-cell>
              <table:table-cell office:value-type="float" office:value="164813">
                <text:p>164813</text:p>
              </table:table-cell>
              <table:table-cell office:value-type="float" office:value="164221">
                <text:p>164221</text:p>
              </table:table-cell>
              <table:table-cell office:value-type="float" office:value="163633">
                <text:p>163633</text:p>
              </table:table-cell>
              <table:table-cell office:value-type="float" office:value="163126">
                <text:p>163126</text:p>
              </table:table-cell>
              <table:table-cell office:value-type="float" office:value="162881">
                <text:p>162881</text:p>
              </table:table-cell>
              <table:table-cell office:value-type="float" office:value="163068">
                <text:p>163068</text:p>
              </table:table-cell>
              <table:table-cell office:value-type="float" office:value="162610">
                <text:p>162610</text:p>
              </table:table-cell>
              <table:table-cell office:value-type="float" office:value="162536">
                <text:p>162536</text:p>
              </table:table-cell>
              <table:table-cell office:value-type="float" office:value="162058">
                <text:p>162058</text:p>
              </table:table-cell>
              <table:table-cell office:value-type="float" office:value="161710">
                <text:p>161710</text:p>
              </table:table-cell>
              <table:table-cell office:value-type="float" office:value="161233">
                <text:p>161233</text:p>
              </table:table-cell>
            </table:table-row>
            <table:table-row>
              <table:table-cell office:value-type="string">
                <text:p>合計</text:p>
                <draw:g>
                  <svg:desc>Sheet1.A5:Sheet1.A5</svg:desc>
                </draw:g>
              </table:table-cell>
              <table:table-cell office:value-type="float" office:value="353139">
                <text:p>353139</text:p>
                <draw:g>
                  <svg:desc>Sheet1.B5:Sheet1.T5</svg:desc>
                </draw:g>
              </table:table-cell>
              <table:table-cell office:value-type="float" office:value="352154">
                <text:p>352154</text:p>
              </table:table-cell>
              <table:table-cell office:value-type="float" office:value="351146">
                <text:p>351146</text:p>
              </table:table-cell>
              <table:table-cell office:value-type="float" office:value="349149">
                <text:p>349149</text:p>
              </table:table-cell>
              <table:table-cell office:value-type="float" office:value="347298">
                <text:p>347298</text:p>
              </table:table-cell>
              <table:table-cell office:value-type="float" office:value="345303">
                <text:p>345303</text:p>
              </table:table-cell>
              <table:table-cell office:value-type="float" office:value="343302">
                <text:p>343302</text:p>
              </table:table-cell>
              <table:table-cell office:value-type="float" office:value="341433">
                <text:p>341433</text:p>
              </table:table-cell>
              <table:table-cell office:value-type="float" office:value="340964">
                <text:p>340964</text:p>
              </table:table-cell>
              <table:table-cell office:value-type="float" office:value="338805">
                <text:p>338805</text:p>
              </table:table-cell>
              <table:table-cell office:value-type="float" office:value="336838">
                <text:p>336838</text:p>
              </table:table-cell>
              <table:table-cell office:value-type="float" office:value="335190">
                <text:p>335190</text:p>
              </table:table-cell>
              <table:table-cell office:value-type="float" office:value="333897">
                <text:p>333897</text:p>
              </table:table-cell>
              <table:table-cell office:value-type="float" office:value="333392">
                <text:p>333392</text:p>
              </table:table-cell>
              <table:table-cell office:value-type="float" office:value="331945">
                <text:p>331945</text:p>
              </table:table-cell>
              <table:table-cell office:value-type="float" office:value="330911">
                <text:p>330911</text:p>
              </table:table-cell>
              <table:table-cell office:value-type="float" office:value="329237">
                <text:p>329237</text:p>
              </table:table-cell>
              <table:table-cell office:value-type="float" office:value="327968">
                <text:p>327968</text:p>
              </table:table-cell>
              <table:table-cell office:value-type="float" office:value="326465">
                <text:p>3264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.75pt" style:font-family-asian="標楷體" style:font-size-asian="15.75pt" style:font-size-complex="15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tick-mark-position="at-axis" style:direction="ttb"/>
      <style:text-properties fo:color="#000000" fo:font-family="標楷體" fo:font-size="11.75pt" style:font-family-asian="標楷體" style:font-size-asian="11.75pt" style:font-size-complex="11.75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75pt" style:font-family-asian="標楷體" style:font-size-asian="11.75pt" style:font-size-complex="11.75pt"/>
    </style:style>
    <style:style style:name="ch6" style:family="chart" style:data-style-name="N3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ff0000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99cc00"/>
    </style:style>
    <style:style style:name="ch9" style:family="chart">
      <style:chart-properties chart:solid-type="cuboid">
        <chart:label-separator>
          <text:p><text:line-break/></text:p>
        </chart:label-separator>
      </style:chart-properties>
      <style:graphic-properties draw:fill-color="#33cccc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3366ff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-color="#ff00ff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draw:fill-color="#969696"/>
    </style:style>
    <style:style style:name="ch13" style:family="chart">
      <style:chart-properties chart:solid-type="cuboid">
        <chart:label-separator>
          <text:p><text:line-break/></text:p>
        </chart:label-separator>
      </style:chart-properties>
      <style:graphic-properties draw:fill-color="#cc99ff"/>
    </style:style>
    <style:style style:name="ch14" style:family="chart">
      <style:chart-properties chart:solid-type="cuboid">
        <chart:label-separator>
          <text:p><text:line-break/></text:p>
        </chart:label-separator>
      </style:chart-properties>
      <style:graphic-properties draw:fill-color="#00ff00"/>
    </style:style>
    <style:style style:name="ch15" style:family="chart">
      <style:chart-properties chart:solid-type="cuboid">
        <chart:label-separator>
          <text:p><text:line-break/></text:p>
        </chart:label-separator>
      </style:chart-properties>
      <style:graphic-properties draw:fill-color="#00ccff"/>
    </style:style>
    <style:style style:name="ch16" style:family="chart">
      <style:chart-properties chart:solid-type="cuboid">
        <chart:label-separator>
          <text:p><text:line-break/></text:p>
        </chart:label-separator>
      </style:chart-properties>
      <style:graphic-properties draw:fill-color="#00ffff"/>
    </style:style>
    <style:style style:name="ch17" style:family="chart">
      <style:chart-properties chart:solid-type="cuboid">
        <chart:label-separator>
          <text:p><text:line-break/></text:p>
        </chart:label-separator>
      </style:chart-properties>
      <style:graphic-properties draw:fill-color="#ffff00"/>
    </style:style>
    <style:style style:name="ch18" style:family="chart" style:data-style-name="N3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9" style:family="chart" style:data-style-name="N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15.731cm" svg:height="11.356cm" xlink:href=".." xlink:type="simple" chart:class="chart:bar" chart:style-name="ch1">
        <chart:title svg:x="5.874cm" svg:y="0.644cm" chart:style-name="ch2">
          <text:p>花蓮縣人口密度</text:p>
        </chart:title>
        <chart:plot-area chart:style-name="ch3" table:cell-range-address="Sheet3.A2:Sheet3.D16" chart:data-source-has-labels="both" svg:x="0.692cm" svg:y="2.942cm" svg:width="14.811cm" svg:height="8.159cm">
          <chartooo:coordinate-region svg:x="2.425cm" svg:y="3.194cm" svg:width="13.078cm" svg:height="6.298cm"/>
          <chart:axis chart:dimension="x" chart:name="primary-x" chart:style-name="ch4" chartooo:axis-type="auto">
            <chartooo:date-scale/>
            <chart:categories table:cell-range-address="Sheet3.A3:Sheet3.A16"/>
          </chart:axis>
          <chart:axis chart:dimension="y" chart:name="primary-y" chart:style-name="ch5">
            <chart:grid chart:class="major"/>
          </chart:axis>
          <chart:series chart:style-name="ch6" chart:values-cell-range-address="Sheet3.B3:Sheet3.B16" chart:label-cell-address="Sheet3.B2:Sheet3.B2" chart:class="chart:bar">
            <chart:data-point chart:style-name="ch7"/>
            <chart:data-point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 chart:repeated="2"/>
            <chart:data-point chart:style-name="ch15"/>
            <chart:data-point chart:style-name="ch16"/>
            <chart:data-point/>
            <chart:data-point chart:style-name="ch17"/>
          </chart:series>
          <chart:series chart:style-name="ch18" chart:values-cell-range-address="Sheet3.C3:Sheet3.C16" chart:label-cell-address="Sheet3.C2:Sheet3.C2" chart:class="chart:bar">
            <chart:data-point chart:repeated="14"/>
          </chart:series>
          <chart:series chart:style-name="ch19" chart:values-cell-range-address="Sheet3.D3:Sheet3.D16" chart:label-cell-address="Sheet3.D2:Sheet3.D2" chart:class="chart:bar">
            <chart:data-point chart:repeated="1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面積</text:p>
                <draw:g>
                  <svg:desc>Sheet3.B2:Sheet3.B2</svg:desc>
                </draw:g>
              </table:table-cell>
              <table:table-cell office:value-type="string">
                <text:p>94年3月     總人口數</text:p>
                <draw:g>
                  <svg:desc>Sheet3.C2:Sheet3.C2</svg:desc>
                </draw:g>
              </table:table-cell>
              <table:table-cell office:value-type="string">
                <text:p>94年3月        人口密度</text:p>
                <draw:g>
                  <svg:desc>Sheet3.D2:Sheet3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花蓮縣</text:p>
                <draw:g>
                  <svg:desc>Sheet3.A3:Sheet3.A16</svg:desc>
                </draw:g>
              </table:table-cell>
              <table:table-cell office:value-type="float" office:value="4628.5714">
                <text:p>4628.5714</text:p>
                <draw:g>
                  <svg:desc>Sheet3.B3:Sheet3.B16</svg:desc>
                </draw:g>
              </table:table-cell>
              <table:table-cell office:value-type="float" office:value="348539">
                <text:p>348539</text:p>
                <draw:g>
                  <svg:desc>Sheet3.C3:Sheet3.C16</svg:desc>
                </draw:g>
              </table:table-cell>
              <table:table-cell office:value-type="float" office:value="75.3016362672941">
                <text:p>75.3016362672941</text:p>
                <draw:g>
                  <svg:desc>Sheet3.D3:Sheet3.D16</svg:desc>
                </draw:g>
              </table:table-cell>
            </table:table-row>
            <table:table-row>
              <table:table-cell office:value-type="string">
                <text:p>花蓮市</text:p>
              </table:table-cell>
              <table:table-cell office:value-type="float" office:value="29.4095">
                <text:p>29.4095</text:p>
              </table:table-cell>
              <table:table-cell office:value-type="float" office:value="109509">
                <text:p>109509</text:p>
              </table:table-cell>
              <table:table-cell office:value-type="float" office:value="3723.59271663918">
                <text:p>3723.59271663918</text:p>
              </table:table-cell>
            </table:table-row>
            <table:table-row>
              <table:table-cell office:value-type="string">
                <text:p>鳳林鎮</text:p>
              </table:table-cell>
              <table:table-cell office:value-type="float" office:value="120.5181">
                <text:p>120.5181</text:p>
              </table:table-cell>
              <table:table-cell office:value-type="float" office:value="13018">
                <text:p>13018</text:p>
              </table:table-cell>
              <table:table-cell office:value-type="float" office:value="108.016970065077">
                <text:p>108.016970065077</text:p>
              </table:table-cell>
            </table:table-row>
            <table:table-row>
              <table:table-cell office:value-type="string">
                <text:p>玉里鎮</text:p>
              </table:table-cell>
              <table:table-cell office:value-type="float" office:value="252.3719">
                <text:p>252.3719</text:p>
              </table:table-cell>
              <table:table-cell office:value-type="float" office:value="29716">
                <text:p>29716</text:p>
              </table:table-cell>
              <table:table-cell office:value-type="float" office:value="117.746864845096">
                <text:p>117.746864845096</text:p>
              </table:table-cell>
            </table:table-row>
            <table:table-row>
              <table:table-cell office:value-type="string">
                <text:p>新城鄉</text:p>
              </table:table-cell>
              <table:table-cell office:value-type="float" office:value="29.4095">
                <text:p>29.4095</text:p>
              </table:table-cell>
              <table:table-cell office:value-type="float" office:value="20908">
                <text:p>20908</text:p>
              </table:table-cell>
              <table:table-cell office:value-type="float" office:value="710.926741359085">
                <text:p>710.926741359085</text:p>
              </table:table-cell>
            </table:table-row>
            <table:table-row>
              <table:table-cell office:value-type="string">
                <text:p>吉安鄉</text:p>
              </table:table-cell>
              <table:table-cell office:value-type="float" office:value="65.2582">
                <text:p>65.2582</text:p>
              </table:table-cell>
              <table:table-cell office:value-type="float" office:value="77928">
                <text:p>77928</text:p>
              </table:table-cell>
              <table:table-cell office:value-type="float" office:value="1194.14878130258">
                <text:p>1194.14878130258</text:p>
              </table:table-cell>
            </table:table-row>
            <table:table-row>
              <table:table-cell office:value-type="string">
                <text:p>壽豐鄉</text:p>
              </table:table-cell>
              <table:table-cell office:value-type="float" office:value="218.4448">
                <text:p>218.4448</text:p>
              </table:table-cell>
              <table:table-cell office:value-type="float" office:value="20169">
                <text:p>20169</text:p>
              </table:table-cell>
              <table:table-cell office:value-type="float" office:value="92.3299616195945">
                <text:p>92.3299616195945</text:p>
              </table:table-cell>
            </table:table-row>
            <table:table-row>
              <table:table-cell office:value-type="string">
                <text:p>光復鄉</text:p>
              </table:table-cell>
              <table:table-cell office:value-type="float" office:value="157.11">
                <text:p>157.11</text:p>
              </table:table-cell>
              <table:table-cell office:value-type="float" office:value="15494">
                <text:p>15494</text:p>
              </table:table-cell>
              <table:table-cell office:value-type="float" office:value="98.6188021131691">
                <text:p>98.6188021131691</text:p>
              </table:table-cell>
            </table:table-row>
            <table:table-row>
              <table:table-cell office:value-type="string">
                <text:p>豐濱鄉</text:p>
              </table:table-cell>
              <table:table-cell office:value-type="float" office:value="162.4332">
                <text:p>162.4332</text:p>
              </table:table-cell>
              <table:table-cell office:value-type="float" office:value="5643">
                <text:p>5643</text:p>
              </table:table-cell>
              <table:table-cell office:value-type="float" office:value="34.7404348372131">
                <text:p>34.7404348372131</text:p>
              </table:table-cell>
            </table:table-row>
            <table:table-row>
              <table:table-cell office:value-type="string">
                <text:p>瑞穗鄉</text:p>
              </table:table-cell>
              <table:table-cell office:value-type="float" office:value="135.5862">
                <text:p>135.5862</text:p>
              </table:table-cell>
              <table:table-cell office:value-type="float" office:value="14123">
                <text:p>14123</text:p>
              </table:table-cell>
              <table:table-cell office:value-type="float" office:value="104.16251801437">
                <text:p>104.16251801437</text:p>
              </table:table-cell>
            </table:table-row>
            <table:table-row>
              <table:table-cell office:value-type="string">
                <text:p>富里鄉</text:p>
              </table:table-cell>
              <table:table-cell office:value-type="float" office:value="176.3705">
                <text:p>176.3705</text:p>
              </table:table-cell>
              <table:table-cell office:value-type="float" office:value="12744">
                <text:p>12744</text:p>
              </table:table-cell>
              <table:table-cell office:value-type="float" office:value="72.2569817514834">
                <text:p>72.2569817514834</text:p>
              </table:table-cell>
            </table:table-row>
            <table:table-row>
              <table:table-cell office:value-type="string">
                <text:p>秀林鄉</text:p>
              </table:table-cell>
              <table:table-cell office:value-type="float" office:value="1641.8555">
                <text:p>1641.8555</text:p>
              </table:table-cell>
              <table:table-cell office:value-type="float" office:value="15241">
                <text:p>15241</text:p>
              </table:table-cell>
              <table:table-cell office:value-type="float" office:value="9.28279011155367">
                <text:p>9.28279011155367</text:p>
              </table:table-cell>
            </table:table-row>
            <table:table-row>
              <table:table-cell office:value-type="string">
                <text:p>萬榮鄉</text:p>
              </table:table-cell>
              <table:table-cell office:value-type="float" office:value="618.491">
                <text:p>618.491</text:p>
              </table:table-cell>
              <table:table-cell office:value-type="float" office:value="7294">
                <text:p>7294</text:p>
              </table:table-cell>
              <table:table-cell office:value-type="float" office:value="11.7932193031103">
                <text:p>11.7932193031103</text:p>
              </table:table-cell>
            </table:table-row>
            <table:table-row>
              <table:table-cell office:value-type="string">
                <text:p>卓溪鄉</text:p>
              </table:table-cell>
              <table:table-cell office:value-type="float" office:value="1021.313">
                <text:p>1021.313</text:p>
              </table:table-cell>
              <table:table-cell office:value-type="float" office:value="6752">
                <text:p>6752</text:p>
              </table:table-cell>
              <table:table-cell office:value-type="float" office:value="6.61109767524745">
                <text:p>6.611097675247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ffff" draw:end-color="#3366ff" draw:start-intensity="100%" draw:end-intensity="100%" draw:angle="3150" draw:border="0%"/>
  </office:styles>
</office:document-styles>
</file>