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9mm"/>
    </style:style>
    <style:style style:name="co2" style:family="table-column">
      <style:table-column-properties fo:break-before="auto" style:column-width="38.33mm"/>
    </style:style>
    <style:style style:name="co3" style:family="table-column">
      <style:table-column-properties fo:break-before="auto" style:column-width="31.86mm"/>
    </style:style>
    <style:style style:name="co4" style:family="table-column">
      <style:table-column-properties fo:break-before="auto" style:column-width="32.1mm"/>
    </style:style>
    <style:style style:name="co5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45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45">
      <style:table-cell-properties style:glyph-orientation-vertical="0" fo:border-bottom="2.49pt solid #000000" fo:background-color="#ccffff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45">
      <style:table-cell-properties fo:padding="0.71mm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20"/>
        <table:table-column table:style-name="co5" table:number-columns-repeated="253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花蓮縣現住人口密度(每平方公里人數)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鄉鎮市別</text:p>
          </table:table-cell>
          <table:table-cell table:style-name="ce7" office:value-type="string" calcext:value-type="string">
            <text:p>面積</text:p>
          </table:table-cell>
          <table:table-cell table:style-name="ce12" office:value-type="string" calcext:value-type="string">
            <text:p>108年10月</text:p>
            <text:p>總人口數</text:p>
          </table:table-cell>
          <table:table-cell table:style-name="ce16" office:value-type="string" calcext:value-type="string">
            <text:p>108年10月</text:p>
            <text:p>人口密度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花蓮縣</text:p>
          </table:table-cell>
          <table:table-cell table:style-name="ce8" office:value-type="float" office:value="4628.5714" calcext:value-type="float">
            <text:p>4,628.5714</text:p>
          </table:table-cell>
          <table:table-cell table:style-name="ce13" table:formula="of:=SUM([.C4:.C16])" office:value-type="float" office:value="326465" calcext:value-type="float">
            <text:p>326,465</text:p>
          </table:table-cell>
          <table:table-cell table:style-name="ce17" table:formula="of:=[.C3]/[.B3]" office:value-type="float" office:value="70.5325621637813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花蓮市</text:p>
          </table:table-cell>
          <table:table-cell table:style-name="ce9" office:value-type="float" office:value="29.4095" calcext:value-type="float">
            <text:p>29.4095</text:p>
          </table:table-cell>
          <table:table-cell table:style-name="ce14" office:value-type="float" office:value="103343" calcext:value-type="float">
            <text:p>103,343 </text:p>
          </table:table-cell>
          <table:table-cell table:style-name="ce18" table:formula="of:=[.C4]/[.B4]" office:value-type="float" office:value="3513.93257280811" calcext:value-type="float">
            <text:p>3,5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鳳林鎮</text:p>
          </table:table-cell>
          <table:table-cell table:style-name="ce8" office:value-type="float" office:value="120.5181" calcext:value-type="float">
            <text:p>120.5181</text:p>
          </table:table-cell>
          <table:table-cell table:style-name="ce14" office:value-type="float" office:value="10786" calcext:value-type="float">
            <text:p>10,786 </text:p>
          </table:table-cell>
          <table:table-cell table:style-name="ce17" table:formula="of:=[.C5]/[.B5]" office:value-type="float" office:value="89.496930336605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玉里鎮</text:p>
          </table:table-cell>
          <table:table-cell table:style-name="ce9" office:value-type="float" office:value="252.3719" calcext:value-type="float">
            <text:p>252.3719</text:p>
          </table:table-cell>
          <table:table-cell table:style-name="ce14" office:value-type="float" office:value="23700" calcext:value-type="float">
            <text:p>23,700 </text:p>
          </table:table-cell>
          <table:table-cell table:style-name="ce18" table:formula="of:=[.C6]/[.B6]" office:value-type="float" office:value="93.909028699312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新城鄉</text:p>
          </table:table-cell>
          <table:table-cell table:style-name="ce8" office:value-type="float" office:value="29.4095" calcext:value-type="float">
            <text:p>29.4095</text:p>
          </table:table-cell>
          <table:table-cell table:style-name="ce14" office:value-type="float" office:value="20129" calcext:value-type="float">
            <text:p>20,129 </text:p>
          </table:table-cell>
          <table:table-cell table:style-name="ce17" table:formula="of:=[.C7]/[.B7]" office:value-type="float" office:value="684.438701780037" calcext:value-type="float">
            <text:p>68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吉安鄉</text:p>
          </table:table-cell>
          <table:table-cell table:style-name="ce9" office:value-type="float" office:value="65.2582" calcext:value-type="float">
            <text:p>65.2582</text:p>
          </table:table-cell>
          <table:table-cell table:style-name="ce14" office:value-type="float" office:value="83561" calcext:value-type="float">
            <text:p>83,561 </text:p>
          </table:table-cell>
          <table:table-cell table:style-name="ce18" table:formula="of:=[.C8]/[.B8]" office:value-type="float" office:value="1280.46743551002" calcext:value-type="float">
            <text:p>1,2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壽豐鄉</text:p>
          </table:table-cell>
          <table:table-cell table:style-name="ce8" office:value-type="float" office:value="218.4448" calcext:value-type="float">
            <text:p>218.4448</text:p>
          </table:table-cell>
          <table:table-cell table:style-name="ce14" office:value-type="float" office:value="17845" calcext:value-type="float">
            <text:p>17,845 </text:p>
          </table:table-cell>
          <table:table-cell table:style-name="ce17" table:formula="of:=[.C9]/[.B9]" office:value-type="float" office:value="81.6911183054026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光復鄉</text:p>
          </table:table-cell>
          <table:table-cell table:style-name="ce9" office:value-type="float" office:value="157.11" calcext:value-type="float">
            <text:p>157.1100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18" table:formula="of:=[.C10]/[.B10]" office:value-type="float" office:value="80.0267328623258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豐濱鄉</text:p>
          </table:table-cell>
          <table:table-cell table:style-name="ce8" office:value-type="float" office:value="162.4332" calcext:value-type="float">
            <text:p>162.4332</text:p>
          </table:table-cell>
          <table:table-cell table:style-name="ce14" office:value-type="float" office:value="4521" calcext:value-type="float">
            <text:p>4,521 </text:p>
          </table:table-cell>
          <table:table-cell table:style-name="ce17" table:formula="of:=[.C11]/[.B11]" office:value-type="float" office:value="27.8329799572994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瑞穗鄉</text:p>
          </table:table-cell>
          <table:table-cell table:style-name="ce9" office:value-type="float" office:value="135.5862" calcext:value-type="float">
            <text:p>135.5862</text:p>
          </table:table-cell>
          <table:table-cell table:style-name="ce14" office:value-type="float" office:value="11479" calcext:value-type="float">
            <text:p>11,479 </text:p>
          </table:table-cell>
          <table:table-cell table:style-name="ce18" table:formula="of:=[.C12]/[.B12]" office:value-type="float" office:value="84.6620083754837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富里鄉</text:p>
          </table:table-cell>
          <table:table-cell table:style-name="ce8" office:value-type="float" office:value="176.3705" calcext:value-type="float">
            <text:p>176.3705</text:p>
          </table:table-cell>
          <table:table-cell table:style-name="ce14" office:value-type="float" office:value="10194" calcext:value-type="float">
            <text:p>10,194 </text:p>
          </table:table-cell>
          <table:table-cell table:style-name="ce17" table:formula="of:=[.C13]/[.B13]" office:value-type="float" office:value="57.7987815422647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秀林鄉</text:p>
          </table:table-cell>
          <table:table-cell table:style-name="ce9" office:value-type="float" office:value="1641.8555" calcext:value-type="float">
            <text:p>1,641.8555</text:p>
          </table:table-cell>
          <table:table-cell table:style-name="ce14" office:value-type="float" office:value="15968" calcext:value-type="float">
            <text:p>15,968 </text:p>
          </table:table-cell>
          <table:table-cell table:style-name="ce18" table:formula="of:=[.C14]/[.B14]" office:value-type="float" office:value="9.72558181886287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萬榮鄉</text:p>
          </table:table-cell>
          <table:table-cell table:style-name="ce8" office:value-type="float" office:value="618.491" calcext:value-type="float">
            <text:p>618.4910</text:p>
          </table:table-cell>
          <table:table-cell table:style-name="ce14" office:value-type="float" office:value="6325" calcext:value-type="float">
            <text:p>6,325 </text:p>
          </table:table-cell>
          <table:table-cell table:style-name="ce17" table:formula="of:=[.C15]/[.B15]" office:value-type="float" office:value="10.2265028917155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卓溪鄉</text:p>
          </table:table-cell>
          <table:table-cell table:style-name="ce10" office:value-type="float" office:value="1021.313" calcext:value-type="float">
            <text:p>1,021.3130</text:p>
          </table:table-cell>
          <table:table-cell table:style-name="ce15" office:value-type="float" office:value="6041" calcext:value-type="float">
            <text:p>6,041 </text:p>
          </table:table-cell>
          <table:table-cell table:style-name="ce19" table:formula="of:=[.C16]/[.B16]" office:value-type="float" office:value="5.91493499054648" calcext:value-type="float">
            <text:p>6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1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Sheet1.E41" table:end-x="7.26mm" table:end-y="0.58mm" draw:z-index="0" draw:name="Chart 1" draw:style-name="gr1" draw:text-style-name="P1" svg:width="136.94mm" svg:height="125.45mm" svg:x="1.5mm" svg:y="3.18mm">
              <loext:p draw:notify-on-update-of-ranges="Sheet1.A4:Sheet1.A16 Sheet1.D2:Sheet1.D2 Sheet1.D4:Sheet1.D1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number-columns-repeated="3"/>
          <table:table-cell table:style-name="ce21" office:value-type="string" calcext:value-type="string">
            <text:p>民政處戶政科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" office:value-type="string" calcext:value-type="string">
            <text:p>108年11月4日製</text:p>
          </table:table-cell>
          <table:table-cell table:number-columns-repeated="1020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257" table:default-cell-style-name="ce6"/>
        <table:table-column table:style-name="co5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257" table:default-cell-style-name="ce6"/>
        <table:table-column table:style-name="co5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" table:style-name="ta4">
        <table:table-column table:style-name="co5" table:number-columns-repeated="257" table:default-cell-style-name="ce6"/>
        <table:table-column table:style-name="co5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4" loext:min-decimal-places="4" number:min-integer-digits="1" number:grouping="true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10:03:43</meta:creation-date>
    <dc:date>2019-11-01T11:26:07.797000000</dc:date>
    <meta:editing-cycles>2</meta:editing-cycles>
    <meta:editing-duration>PT2M25S</meta:editing-duration>
    <meta:document-statistic meta:table-count="4" meta:cell-count="63" meta:object-count="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1.25pt" style:font-family-asian="新細明體" style:font-size-asian="11.25pt" style:font-size-complex="11.25pt"/>
    </style:style>
    <style:style style:name="ch3" style:family="chart">
      <style:graphic-properties draw:fill="solid" draw:fill-color="#ffffff"/>
      <style:text-properties fo:color="#000000" fo:font-family="新細明體" fo:font-size="6.75pt" style:font-family-asian="新細明體" style:font-size-asian="6.75pt" style:font-size-complex="6.75pt"/>
    </style:style>
    <style:style style:name="ch4" style:family="chart">
      <style:chart-properties chart:vertical="true" chart:include-hidden-cells="false" chart:treat-empty-cells="use-zero" chart:data-label-number="value" chart:data-label-text="true" chart:data-label-symbol="false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808080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graphic-properties svg:stroke-color="#808080"/>
    </style:style>
    <style:style style:name="ch8" style:family="chart" style:data-style-name="N3">
      <style:chart-properties chart:link-data-style-to-source="true" chart:data-label-number="value" chart:data-label-text="true" chart:data-label-symbol="fals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graphic-properties svg:stroke-width="0.035cm" draw:fill="none" draw:fill-color="#000000"/>
    </style:style>
    <style:style style:name="ch23" style:family="chart">
      <style:graphic-properties draw:fill-color="#d9d9d9"/>
    </style:style>
  </office:automatic-styles>
  <office:body>
    <office:chart>
      <chart:chart svg:width="13.695cm" svg:height="12.546cm" xlink:href=".." xlink:type="simple" chart:class="chart:bar" chart:style-name="ch1">
        <chart:title svg:x="3.939cm" svg:y="11.501cm" chart:style-name="ch2">
          <text:p>花蓮縣108年10月各鄉鎮市人口密度</text:p>
        </chart:title>
        <chart:legend svg:x="11.519cm" svg:y="2.59cm" style:legend-expansion="custom" chartooo:width="1.128cm" chartooo:height="5.785cm" style:legend-expansion-aspect-ratio="0.194987035436474" chart:style-name="ch3"/>
        <chart:plot-area chart:style-name="ch4" table:cell-range-address="Sheet1.A4:Sheet1.A16 Sheet1.D2:Sheet1.D2 Sheet1.D4:Sheet1.D16" chart:data-source-has-labels="both" svg:x="1.566cm" svg:y="3.74cm" svg:width="8.988cm" svg:height="7.878cm">
          <chartooo:coordinate-region svg:x="3.087cm" svg:y="3.74cm" svg:width="6.989cm" svg:height="7.125cm"/>
          <chart:axis chart:dimension="x" chart:name="primary-x" chart:style-name="ch5" chartooo:axis-type="auto">
            <chartooo:date-scale/>
            <chart:categories table:cell-range-address="Sheet1.A4:Sheet1.A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D4:Sheet1.D16" chart:label-cell-address="Sheet1.D2:Sheet1.D2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8年10月
人口密度</text:p>
                <draw:g>
                  <svg:desc>Sheet1.D2:Sheet1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花蓮市</text:p>
                <draw:g>
                  <svg:desc>Sheet1.A4:Sheet1.A16</svg:desc>
                </draw:g>
              </table:table-cell>
              <table:table-cell office:value-type="float" office:value="3513.93257280811">
                <text:p>3513.93257280811</text:p>
                <draw:g>
                  <svg:desc>Sheet1.D4:Sheet1.D16</svg:desc>
                </draw:g>
              </table:table-cell>
            </table:table-row>
            <table:table-row>
              <table:table-cell office:value-type="string">
                <text:p>鳳林鎮</text:p>
              </table:table-cell>
              <table:table-cell office:value-type="float" office:value="89.496930336605">
                <text:p>89.496930336605</text:p>
              </table:table-cell>
            </table:table-row>
            <table:table-row>
              <table:table-cell office:value-type="string">
                <text:p>玉里鎮</text:p>
              </table:table-cell>
              <table:table-cell office:value-type="float" office:value="93.9090286993124">
                <text:p>93.9090286993124</text:p>
              </table:table-cell>
            </table:table-row>
            <table:table-row>
              <table:table-cell office:value-type="string">
                <text:p>新城鄉</text:p>
              </table:table-cell>
              <table:table-cell office:value-type="float" office:value="684.438701780037">
                <text:p>684.438701780037</text:p>
              </table:table-cell>
            </table:table-row>
            <table:table-row>
              <table:table-cell office:value-type="string">
                <text:p>吉安鄉</text:p>
              </table:table-cell>
              <table:table-cell office:value-type="float" office:value="1280.46743551002">
                <text:p>1280.46743551002</text:p>
              </table:table-cell>
            </table:table-row>
            <table:table-row>
              <table:table-cell office:value-type="string">
                <text:p>壽豐鄉</text:p>
              </table:table-cell>
              <table:table-cell office:value-type="float" office:value="81.6911183054026">
                <text:p>81.6911183054026</text:p>
              </table:table-cell>
            </table:table-row>
            <table:table-row>
              <table:table-cell office:value-type="string">
                <text:p>光復鄉</text:p>
              </table:table-cell>
              <table:table-cell office:value-type="float" office:value="80.0267328623258">
                <text:p>80.0267328623258</text:p>
              </table:table-cell>
            </table:table-row>
            <table:table-row>
              <table:table-cell office:value-type="string">
                <text:p>豐濱鄉</text:p>
              </table:table-cell>
              <table:table-cell office:value-type="float" office:value="27.8329799572994">
                <text:p>27.8329799572994</text:p>
              </table:table-cell>
            </table:table-row>
            <table:table-row>
              <table:table-cell office:value-type="string">
                <text:p>瑞穗鄉</text:p>
              </table:table-cell>
              <table:table-cell office:value-type="float" office:value="84.6620083754837">
                <text:p>84.6620083754837</text:p>
              </table:table-cell>
            </table:table-row>
            <table:table-row>
              <table:table-cell office:value-type="string">
                <text:p>富里鄉</text:p>
              </table:table-cell>
              <table:table-cell office:value-type="float" office:value="57.7987815422647">
                <text:p>57.7987815422647</text:p>
              </table:table-cell>
            </table:table-row>
            <table:table-row>
              <table:table-cell office:value-type="string">
                <text:p>秀林鄉</text:p>
              </table:table-cell>
              <table:table-cell office:value-type="float" office:value="9.72558181886287">
                <text:p>9.72558181886287</text:p>
              </table:table-cell>
            </table:table-row>
            <table:table-row>
              <table:table-cell office:value-type="string">
                <text:p>萬榮鄉</text:p>
              </table:table-cell>
              <table:table-cell office:value-type="float" office:value="10.2265028917155">
                <text:p>10.2265028917155</text:p>
              </table:table-cell>
            </table:table-row>
            <table:table-row>
              <table:table-cell office:value-type="string">
                <text:p>卓溪鄉</text:p>
              </table:table-cell>
              <table:table-cell office:value-type="float" office:value="5.91493499054648">
                <text:p>5.914934990546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