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4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12月</text:p>
          </table:table-cell>
          <table:table-cell table:number-columns-repeated="240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number-columns-repeated="240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number-columns-repeated="240" table:style-name="ce23"/>
        </table:table-row>
        <table:table-row table:style-name="ro3">
          <table:table-cell table:style-name="ce32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number-columns-repeated="240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2年1月4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1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