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5pt" style:font-size-asian="15.5pt" style:font-size-complex="15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5.5pt" style:font-size-asian="5.5pt" style:font-size-complex="5.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1" table:number-columns-repeated="239" table:default-cell-style-name="ce21"/>
        <table:table-row table:style-name="ro2">
          <table:table-cell table:style-name="ce34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style-name="ce24"/>
          <table:table-cell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1月</text:p>
          </table:table-cell>
          <table:table-cell table:number-columns-repeated="239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044">
            <text:p>46,044</text:p>
          </table:table-cell>
          <table:table-cell table:number-columns-repeated="239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878">
            <text:p>44,878</text:p>
          </table:table-cell>
          <table:table-cell table:number-columns-repeated="239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0922">
            <text:p>90,922</text:p>
          </table:table-cell>
          <table:table-cell table:number-columns-repeated="239" table:style-name="ce23"/>
        </table:table-row>
        <table:table-row table:style-name="ro3">
          <table:table-cell table:style-name="ce32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-0.000593563137530777">
            <text:p>-0.06%</text:p>
          </table:table-cell>
          <table:table-cell table:number-columns-repeated="239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6.6146in" svg:height="7.1042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31" office:value-type="string">
            <text:p>民政處戶政科</text:p>
          </table:table-cell>
          <table:table-cell table:number-columns-repeated="242"/>
        </table:table-row>
        <table:table-row table:style-name="ro1">
          <table:table-cell table:number-columns-repeated="13"/>
          <table:table-cell table:style-name="ce31" office:value-type="string">
            <text:p>102年2月5日製</text:p>
          </table:table-cell>
          <table:table-cell table:number-columns-repeated="242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2" table:style-name="ce31"/>
          <table:table-cell table:number-columns-repeated="240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2" table:style-name="ce31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1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