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1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926">
            <text:p>171,926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3063">
            <text:p>163,063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4989">
            <text:p>334,989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0.599659894388257">
            <text:p>-0.599659894388257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0.599659894388257">
            <text:p>-0.60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2月5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