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894">
            <text:p>171,894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3097">
            <text:p>163,097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991">
            <text:p>334,991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0.593693129269966">
            <text:p>-0.593693129269966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0.593693129269966">
            <text:p>-0.59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3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