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3月          總人口數</text:p>
          </table:table-cell>
          <table:table-cell table:style-name="ce26" office:value-type="string">
            <text:p>102年3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872">
            <text:p>334,872</text:p>
          </table:table-cell>
          <table:table-cell table:style-name="ce39" table:formula="oooc:=[.C3]/[.B3]" office:value-type="float" office:value="72.348889335487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998">
            <text:p>107,998</text:p>
          </table:table-cell>
          <table:table-cell table:style-name="ce40" table:formula="oooc:" office:value-type="float" office:value="3672.21476053656">
            <text:p>3,67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72">
            <text:p>11,472</text:p>
          </table:table-cell>
          <table:table-cell table:style-name="ce39" table:formula="oooc:" office:value-type="float" office:value="95.189021400105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980">
            <text:p>25,980</text:p>
          </table:table-cell>
          <table:table-cell table:style-name="ce40" table:formula="oooc:" office:value-type="float" office:value="102.943315004563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08">
            <text:p>20,108</text:p>
          </table:table-cell>
          <table:table-cell table:style-name="ce39" table:formula="oooc:" office:value-type="float" office:value="683.724646797803">
            <text:p>6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569">
            <text:p>81,569</text:p>
          </table:table-cell>
          <table:table-cell table:style-name="ce40" table:formula="oooc:" office:value-type="float" office:value="1249.94253595717">
            <text:p>1,25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216">
            <text:p>18,216</text:p>
          </table:table-cell>
          <table:table-cell table:style-name="ce39" table:formula="oooc:" office:value-type="float" office:value="83.3894878706199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83">
            <text:p>13,583</text:p>
          </table:table-cell>
          <table:table-cell table:style-name="ce40" table:formula="oooc:" office:value-type="float" office:value="86.4553497549488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55">
            <text:p>4,655</text:p>
          </table:table-cell>
          <table:table-cell table:style-name="ce39" table:formula="oooc:" office:value-type="float" office:value="28.6579344616741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92">
            <text:p>12,292</text:p>
          </table:table-cell>
          <table:table-cell table:style-name="ce40" table:formula="oooc:" office:value-type="float" office:value="90.6581938279855">
            <text:p>9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148">
            <text:p>11,148</text:p>
          </table:table-cell>
          <table:table-cell table:style-name="ce39" table:formula="oooc:" office:value-type="float" office:value="63.207849385243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30">
            <text:p>15,130</text:p>
          </table:table-cell>
          <table:table-cell table:style-name="ce40" table:formula="oooc:=[.C14]/[.B14]" office:value-type="float" office:value="9.21518367481182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77">
            <text:p>6,577</text:p>
          </table:table-cell>
          <table:table-cell table:style-name="ce39" table:formula="oooc:" office:value-type="float" office:value="10.6339461689822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44">
            <text:p>6,144</text:p>
          </table:table-cell>
          <table:table-cell table:style-name="ce41" table:formula="oooc:" office:value-type="float" office:value="6.0157855623104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4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