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4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3月</text:p>
          </table:table-cell>
          <table:table-cell table:number-columns-repeated="239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072">
            <text:p>46,072</text:p>
          </table:table-cell>
          <table:table-cell table:number-columns-repeated="239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42">
            <text:p>44,942</text:p>
          </table:table-cell>
          <table:table-cell table:number-columns-repeated="239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014">
            <text:p>91,014</text:p>
          </table:table-cell>
          <table:table-cell table:number-columns-repeated="239" table:style-name="ce23"/>
        </table:table-row>
        <table:table-row table:style-name="ro3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0417692578262399">
            <text:p>0.04%</text:p>
          </table:table-cell>
          <table:table-cell table:number-columns-repeated="239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2年4月2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1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