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4月          總人口數</text:p>
          </table:table-cell>
          <table:table-cell table:style-name="ce26" office:value-type="string">
            <text:p>102年4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712">
            <text:p>334,712</text:p>
          </table:table-cell>
          <table:table-cell table:style-name="ce39" table:formula="oooc:=[.C3]/[.B3]" office:value-type="float" office:value="72.314321434039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902">
            <text:p>107,902</text:p>
          </table:table-cell>
          <table:table-cell table:style-name="ce40" table:formula="oooc:" office:value-type="float" office:value="3668.95050918921">
            <text:p>3,66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76">
            <text:p>11,476</text:p>
          </table:table-cell>
          <table:table-cell table:style-name="ce39" table:formula="oooc:" office:value-type="float" office:value="95.2222114354607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951">
            <text:p>25,951</text:p>
          </table:table-cell>
          <table:table-cell table:style-name="ce40" table:formula="oooc:" office:value-type="float" office:value="102.82840522261">
            <text:p>10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00">
            <text:p>20,100</text:p>
          </table:table-cell>
          <table:table-cell table:style-name="ce39" table:formula="oooc:" office:value-type="float" office:value="683.452625852191">
            <text:p>6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624">
            <text:p>81,624</text:p>
          </table:table-cell>
          <table:table-cell table:style-name="ce40" table:formula="oooc:" office:value-type="float" office:value="1250.78534191872">
            <text:p>1,251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219">
            <text:p>18,219</text:p>
          </table:table-cell>
          <table:table-cell table:style-name="ce39" table:formula="oooc:" office:value-type="float" office:value="83.403221317239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544">
            <text:p>13,544</text:p>
          </table:table-cell>
          <table:table-cell table:style-name="ce40" table:formula="oooc:" office:value-type="float" office:value="86.2071160333524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58">
            <text:p>4,658</text:p>
          </table:table-cell>
          <table:table-cell table:style-name="ce39" table:formula="oooc:" office:value-type="float" office:value="28.676403592369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290">
            <text:p>12,290</text:p>
          </table:table-cell>
          <table:table-cell table:style-name="ce40" table:formula="oooc:" office:value-type="float" office:value="90.6434430642647">
            <text:p>91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121">
            <text:p>11,121</text:p>
          </table:table-cell>
          <table:table-cell table:style-name="ce39" table:formula="oooc:" office:value-type="float" office:value="63.0547625594983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46">
            <text:p>15,146</text:p>
          </table:table-cell>
          <table:table-cell table:style-name="ce40" table:formula="oooc:=[.C14]/[.B14]" office:value-type="float" office:value="9.22492874677461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55">
            <text:p>6,555</text:p>
          </table:table-cell>
          <table:table-cell table:style-name="ce39" table:formula="oooc:" office:value-type="float" office:value="10.5983757241415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26">
            <text:p>6,126</text:p>
          </table:table-cell>
          <table:table-cell table:style-name="ce41" table:formula="oooc:" office:value-type="float" office:value="5.998161190545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5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