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4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/>
          <table:table-cell table:number-columns-repeated="239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047">
            <text:p>46,047</text:p>
          </table:table-cell>
          <table:table-cell table:number-columns-repeated="239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42">
            <text:p>44,942</text:p>
          </table:table-cell>
          <table:table-cell table:number-columns-repeated="239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0989">
            <text:p>90,989</text:p>
          </table:table-cell>
          <table:table-cell table:number-columns-repeated="239" table:style-name="ce23"/>
        </table:table-row>
        <table:table-row table:style-name="ro3">
          <table:table-cell table:style-name="ce32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0142894829405558">
            <text:p>0.01%</text:p>
          </table:table-cell>
          <table:table-cell table:number-columns-repeated="239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2年5月3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2" table:style-name="ce31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1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