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40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2" table:style-name="ce24"/>
          <table:table-cell table:style-name="ce23"/>
          <table:table-cell table:style-name="ce22"/>
          <table:table-cell table:number-columns-repeated="239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5月</text:p>
          </table:table-cell>
          <table:table-cell table:number-columns-repeated="241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2928">
            <text:p>122,928</text:p>
          </table:table-cell>
          <table:table-cell table:number-columns-repeated="241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225844061605694">
            <text:p>0.23%</text:p>
          </table:table-cell>
          <table:table-cell table:number-columns-repeated="241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2年6月6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