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5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544">
            <text:p>171,544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969">
            <text:p>162,969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513">
            <text:p>334,513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2.01974999254154">
            <text:p>-2.01974999254154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2.01974999254154">
            <text:p>-2.02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6月6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