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40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2" table:style-name="ce24"/>
          <table:table-cell table:style-name="ce23"/>
          <table:table-cell table:style-name="ce22"/>
          <table:table-cell table:number-columns-repeated="239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6月</text:p>
          </table:table-cell>
          <table:table-cell table:number-columns-repeated="241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004">
            <text:p>123,004</text:p>
          </table:table-cell>
          <table:table-cell table:number-columns-repeated="241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287808497280903">
            <text:p>0.29%</text:p>
          </table:table-cell>
          <table:table-cell table:number-columns-repeated="241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7.5833in" svg:height="5.6042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9" office:value-type="string">
            <text:p>民政處戶政科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 office:value-type="string">
            <text:p>102年7月5日製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