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39" table:default-cell-style-name="ce21"/>
        <table:table-row table:style-name="ro2">
          <table:table-cell table:style-name="ce34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8月</text:p>
          </table:table-cell>
          <table:table-cell table:number-columns-repeated="239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092">
            <text:p>46,092</text:p>
          </table:table-cell>
          <table:table-cell table:number-columns-repeated="239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43">
            <text:p>44,943</text:p>
          </table:table-cell>
          <table:table-cell table:number-columns-repeated="239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035">
            <text:p>91,035</text:p>
          </table:table-cell>
          <table:table-cell table:number-columns-repeated="239" table:style-name="ce23"/>
        </table:table-row>
        <table:table-row table:style-name="ro3">
          <table:table-cell table:style-name="ce32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0648522687302146">
            <text:p>0.06%</text:p>
          </table:table-cell>
          <table:table-cell table:number-columns-repeated="239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2年9月5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1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