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8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255">
            <text:p>171,255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73">
            <text:p>162,873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4128">
            <text:p>334,128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3.16835227781258">
            <text:p>-3.16835227781258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16835227781258">
            <text:p>-3.17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9月5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