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240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2" table:style-name="ce24"/>
          <table:table-cell table:style-name="ce23"/>
          <table:table-cell table:style-name="ce22"/>
          <table:table-cell table:number-columns-repeated="239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9月</text:p>
          </table:table-cell>
          <table:table-cell table:number-columns-repeated="241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301">
            <text:p>123,301</text:p>
          </table:table-cell>
          <table:table-cell table:number-columns-repeated="241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529958989327441">
            <text:p>0.53%</text:p>
          </table:table-cell>
          <table:table-cell table:number-columns-repeated="241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7.5833in" svg:height="5.6042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9" office:value-type="string">
            <text:p>民政處戶政科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 office:value-type="string">
            <text:p>102年10月5日製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