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4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9月</text:p>
          </table:table-cell>
          <table:table-cell table:number-columns-repeated="239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08">
            <text:p>46,108</text:p>
          </table:table-cell>
          <table:table-cell table:number-columns-repeated="239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55">
            <text:p>44,955</text:p>
          </table:table-cell>
          <table:table-cell table:number-columns-repeated="239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063">
            <text:p>91,063</text:p>
          </table:table-cell>
          <table:table-cell table:number-columns-repeated="239" table:style-name="ce23"/>
        </table:table-row>
        <table:table-row table:style-name="ro3">
          <table:table-cell table:style-name="ce32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0956296166021808">
            <text:p>0.10%</text:p>
          </table:table-cell>
          <table:table-cell table:number-columns-repeated="239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2年10月5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1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