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9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196">
            <text:p>171,196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07329">
            <text:p>107,329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278525">
            <text:p>278,525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169.053372713983">
            <text:p>-169.053372713983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169.053372713983">
            <text:p>-169.05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10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