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in"/>
    </style:style>
    <style:style style:name="co5" style:family="table-column">
      <style:table-column-properties fo:break-before="auto" style:column-width="0.666666666666667in"/>
    </style:style>
    <style:style style:name="co6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5pt" style:font-size-asian="15.5pt" style:font-size-complex="15.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5.5pt" style:font-size-asian="5.5pt" style:font-size-complex="5.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9" table:default-cell-style-name="ce21"/>
        <table:table-column table:style-name="co4" table:default-cell-style-name="ce21" table:visibility="collapse"/>
        <table:table-column table:style-name="co4" table:number-columns-repeated="2" table:default-cell-style-name="ce21" table:visibility="collapse"/>
        <table:table-column table:style-name="co3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1" table:number-columns-repeated="239" table:default-cell-style-name="ce21"/>
        <table:table-row table:style-name="ro2">
          <table:table-cell table:style-name="ce34" table:number-columns-spanned="16" table:number-rows-spanned="1" office:value-type="string">
            <text:p>花蓮縣原住民人口成長圖</text:p>
          </table:table-cell>
          <table:covered-table-cell table:number-columns-repeated="15"/>
          <table:table-cell table:style-name="ce24"/>
          <table:table-cell/>
          <table:table-cell table:style-name="ce22"/>
          <table:table-cell table:number-columns-repeated="237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number-columns-repeated="3" table:style-name="ce25"/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10月</text:p>
          </table:table-cell>
          <table:table-cell table:number-columns-repeated="239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number-columns-repeated="3" table:style-name="ce25"/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60">
            <text:p>46,160</text:p>
          </table:table-cell>
          <table:table-cell table:number-columns-repeated="239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number-columns-repeated="3" table:style-name="ce25"/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1">
            <text:p>44,971</text:p>
          </table:table-cell>
          <table:table-cell table:number-columns-repeated="239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number-columns-repeated="3" table:style-name="ce29"/>
          <table:table-cell table:style-name="ce27" table:formula="oooc:=SUM([.N3:.N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=SUM([.P3:.P4])" office:value-type="float" office:value="90976">
            <text:p>90,976</text:p>
          </table:table-cell>
          <table:table-cell table:style-name="ce27" table:formula="oooc:=SUM([.Q3:.Q4])" office:value-type="float" office:value="91131">
            <text:p>91,131</text:p>
          </table:table-cell>
          <table:table-cell table:number-columns-repeated="239" table:style-name="ce23"/>
        </table:table-row>
        <table:table-row table:style-name="ro3">
          <table:table-cell table:style-name="ce32" table:number-columns-spanned="2" table:number-rows-spanned="1" office:value-type="string">
            <text:p>成長率</text:p>
          </table:table-cell>
          <table:covered-table-cell/>
          <table:table-cell table:style-name="ce30" table:formula="oooc:" office:value-type="percentage" office:value="0.0190755858342632">
            <text:p>1.91%</text:p>
          </table:table-cell>
          <table:table-cell table:style-name="ce30" table:formula="oooc:" office:value-type="percentage" office:value="0.00943994283013866">
            <text:p>0.94%</text:p>
          </table:table-cell>
          <table:table-cell table:style-name="ce30" table:formula="oooc:" office:value-type="percentage" office:value="0.00945442919454658">
            <text:p>0.95%</text:p>
          </table:table-cell>
          <table:table-cell table:style-name="ce30" table:formula="oooc:" office:value-type="percentage" office:value="0.00480736601588128">
            <text:p>0.48%</text:p>
          </table:table-cell>
          <table:table-cell table:style-name="ce30" table:formula="oooc:" office:value-type="percentage" office:value="0.00332091274442481">
            <text:p>0.33%</text:p>
          </table:table-cell>
          <table:table-cell table:style-name="ce30" table:formula="oooc:" office:value-type="percentage" office:value="0.00124542782128672">
            <text:p>0.12%</text:p>
          </table:table-cell>
          <table:table-cell table:style-name="ce30" table:formula="oooc:" office:value-type="percentage" office:value="0.00644351558210159">
            <text:p>0.64%</text:p>
          </table:table-cell>
          <table:table-cell table:style-name="ce30" table:formula="oooc:" office:value-type="percentage" office:value="0.00881842070101991">
            <text:p>0.88%</text:p>
          </table:table-cell>
          <table:table-cell table:number-columns-repeated="3" table:style-name="ce25"/>
          <table:table-cell table:style-name="ce30" table:formula="oooc:=([.N5]-[.J5])/[.J5]*100%" office:value-type="percentage" office:value="0.00358703809986314">
            <text:p>0.36%</text:p>
          </table:table-cell>
          <table:table-cell table:style-name="ce30" table:formula="oooc:=([.O5]-[.N5])/[.N5]*100%" office:value-type="percentage" office:value="-9.89783237470994E-05">
            <text:p>-0.01%</text:p>
          </table:table-cell>
          <table:table-cell table:style-name="ce30" table:formula="oooc:=([.P5]-[.O5])/[.O5]*100%" office:value-type="percentage" office:value="0.000615926088869336">
            <text:p>0.06%</text:p>
          </table:table-cell>
          <table:table-cell table:style-name="ce30" table:formula="oooc:=([.Q5]-[.P5])/[.P5]*100%" office:value-type="percentage" office:value="0.00170374604291242">
            <text:p>0.17%</text:p>
          </table:table-cell>
          <table:table-cell table:number-columns-repeated="239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6.6146in" svg:height="7.1042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13"/>
          <table:table-cell table:style-name="ce31" office:value-type="string">
            <text:p>民政處戶政科</text:p>
          </table:table-cell>
          <table:table-cell table:number-columns-repeated="242"/>
        </table:table-row>
        <table:table-row table:style-name="ro1">
          <table:table-cell table:number-columns-repeated="13"/>
          <table:table-cell table:style-name="ce31" office:value-type="string">
            <text:p>102年11月5日製</text:p>
          </table:table-cell>
          <table:table-cell table:number-columns-repeated="242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2" table:style-name="ce31"/>
          <table:table-cell table:number-columns-repeated="240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2" table:style-name="ce31"/>
          <table:table-cell table:number-columns-repeated="240"/>
        </table:table-row>
        <table:table-row table:style-name="ro1">
          <table:table-cell table:number-columns-repeated="9"/>
          <table:table-cell table:number-columns-repeated="7" table:style-name="ce31"/>
          <table:table-cell table:number-columns-repeated="240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