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11月          總人口數</text:p>
          </table:table-cell>
          <table:table-cell table:style-name="ce26" office:value-type="string">
            <text:p>102年11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3961">
            <text:p>333,961</text:p>
          </table:table-cell>
          <table:table-cell table:style-name="ce39" table:formula="oooc:=[.C3]/[.B3]" office:value-type="float" office:value="72.1520683466177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275">
            <text:p>107,275</text:p>
          </table:table-cell>
          <table:table-cell table:style-name="ce40" table:formula="oooc:" office:value-type="float" office:value="3647.6308675768">
            <text:p>3,648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18">
            <text:p>11,418</text:p>
          </table:table-cell>
          <table:table-cell table:style-name="ce39" table:formula="oooc:" office:value-type="float" office:value="94.7409559228033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724">
            <text:p>25,724</text:p>
          </table:table-cell>
          <table:table-cell table:style-name="ce40" table:formula="oooc:" office:value-type="float" office:value="101.928938998359">
            <text:p>102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28">
            <text:p>20,128</text:p>
          </table:table-cell>
          <table:table-cell table:style-name="ce39" table:formula="oooc:" office:value-type="float" office:value="684.404699161835">
            <text:p>684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2187">
            <text:p>82,187</text:p>
          </table:table-cell>
          <table:table-cell table:style-name="ce40" table:formula="oooc:" office:value-type="float" office:value="1259.41261021603">
            <text:p>1,25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107">
            <text:p>18,107</text:p>
          </table:table-cell>
          <table:table-cell table:style-name="ce39" table:formula="oooc:" office:value-type="float" office:value="82.890505976796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470">
            <text:p>13,470</text:p>
          </table:table-cell>
          <table:table-cell table:style-name="ce40" table:formula="oooc:" office:value-type="float" office:value="85.7361084590414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18">
            <text:p>4,618</text:p>
          </table:table-cell>
          <table:table-cell table:style-name="ce39" table:formula="oooc:" office:value-type="float" office:value="28.4301485164363">
            <text:p>28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168">
            <text:p>12,168</text:p>
          </table:table-cell>
          <table:table-cell table:style-name="ce40" table:formula="oooc:" office:value-type="float" office:value="89.7436464772964">
            <text:p>9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0983">
            <text:p>10,983</text:p>
          </table:table-cell>
          <table:table-cell table:style-name="ce39" table:formula="oooc:" office:value-type="float" office:value="62.27231878347">
            <text:p>6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247">
            <text:p>15,247</text:p>
          </table:table-cell>
          <table:table-cell table:style-name="ce40" table:formula="oooc:=[.C14]/[.B14]" office:value-type="float" office:value="9.28644451353971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10">
            <text:p>6,510</text:p>
          </table:table-cell>
          <table:table-cell table:style-name="ce39" table:formula="oooc:" office:value-type="float" office:value="10.5256179960581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26">
            <text:p>6,126</text:p>
          </table:table-cell>
          <table:table-cell table:style-name="ce41" table:formula="oooc:" office:value-type="float" office:value="5.998161190545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12月6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