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1" table:number-columns-repeated="238" table:default-cell-style-name="ce21"/>
        <table:table-row table:style-name="ro2">
          <table:table-cell table:style-name="ce35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32"/>
          <table:table-cell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2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9" office:value-type="float" office:value="46172">
            <text:p>46,172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27" office:value-type="float" office:value="45004">
            <text:p>45,004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176">
            <text:p>91,176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0592612102456048">
            <text:p>0.06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3年3月11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3" table:style-name="ce31"/>
          <table:table-cell table:number-columns-repeated="239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3" table:style-name="ce31"/>
          <table:table-cell table:number-columns-repeated="239"/>
        </table:table-row>
        <table:table-row table:style-name="ro1">
          <table:table-cell table:number-columns-repeated="9"/>
          <table:table-cell table:number-columns-repeated="8" table:style-name="ce31"/>
          <table:table-cell table:number-columns-repeated="239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