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3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1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38" office:value-type="string">
            <text:p>103年2月          總人口數</text:p>
          </table:table-cell>
          <table:table-cell table:style-name="ce26" office:value-type="string">
            <text:p>103年3月        人口密度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29" table:formula="oooc:=SUM([.C4:.C16])" office:value-type="float" office:value="333653">
            <text:p>333,653</text:p>
          </table:table-cell>
          <table:table-cell table:style-name="ce35" table:formula="oooc:=[.C3]/[.B3]" office:value-type="float" office:value="72.0855251363304">
            <text:p>7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花蓮市</text:p>
          </table:table-cell>
          <table:table-cell table:style-name="ce32" office:value-type="float" office:value="29.4095">
            <text:p>29.4095</text:p>
          </table:table-cell>
          <table:table-cell table:style-name="ce40" office:value-type="float" office:value="107128">
            <text:p>107,128</text:p>
          </table:table-cell>
          <table:table-cell table:style-name="ce36" table:formula="oooc:" office:value-type="float" office:value="3642.63248270117">
            <text:p>3,643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29" office:value-type="float" office:value="11385">
            <text:p>11,385</text:p>
          </table:table-cell>
          <table:table-cell table:style-name="ce35" table:formula="oooc:" office:value-type="float" office:value="94.4671381311189">
            <text:p>9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玉里鎮</text:p>
          </table:table-cell>
          <table:table-cell table:style-name="ce32" office:value-type="float" office:value="252.3719">
            <text:p>252.3719</text:p>
          </table:table-cell>
          <table:table-cell table:style-name="ce40" office:value-type="float" office:value="25589">
            <text:p>25,589</text:p>
          </table:table-cell>
          <table:table-cell table:style-name="ce36" table:formula="oooc:" office:value-type="float" office:value="101.394014151338">
            <text:p>10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29" office:value-type="float" office:value="20078">
            <text:p>20,078</text:p>
          </table:table-cell>
          <table:table-cell table:style-name="ce35" table:formula="oooc:" office:value-type="float" office:value="682.704568251755">
            <text:p>683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吉安鄉</text:p>
          </table:table-cell>
          <table:table-cell table:style-name="ce32" office:value-type="float" office:value="65.2582">
            <text:p>65.2582</text:p>
          </table:table-cell>
          <table:table-cell table:style-name="ce40" office:value-type="float" office:value="82203">
            <text:p>82,203</text:p>
          </table:table-cell>
          <table:table-cell table:style-name="ce36" table:formula="oooc:" office:value-type="float" office:value="1259.65779013212">
            <text:p>1,26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29" office:value-type="float" office:value="18136">
            <text:p>18,136</text:p>
          </table:table-cell>
          <table:table-cell table:style-name="ce35" table:formula="oooc:" office:value-type="float" office:value="83.0232626274464">
            <text:p>83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光復鄉</text:p>
          </table:table-cell>
          <table:table-cell table:style-name="ce32" office:value-type="float" office:value="157.11">
            <text:p>157.1100</text:p>
          </table:table-cell>
          <table:table-cell table:style-name="ce40" office:value-type="float" office:value="13446">
            <text:p>13,446</text:p>
          </table:table-cell>
          <table:table-cell table:style-name="ce36" table:formula="oooc:" office:value-type="float" office:value="85.5833492457514">
            <text:p>86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29" office:value-type="float" office:value="4665">
            <text:p>4,665</text:p>
          </table:table-cell>
          <table:table-cell table:style-name="ce35" table:formula="oooc:" office:value-type="float" office:value="28.7194982306573">
            <text:p>29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瑞穗鄉</text:p>
          </table:table-cell>
          <table:table-cell table:style-name="ce32" office:value-type="float" office:value="135.5862">
            <text:p>135.5862</text:p>
          </table:table-cell>
          <table:table-cell table:style-name="ce40" office:value-type="float" office:value="12172">
            <text:p>12,172</text:p>
          </table:table-cell>
          <table:table-cell table:style-name="ce36" table:formula="oooc:" office:value-type="float" office:value="89.7731480047379">
            <text:p>9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29" office:value-type="float" office:value="10956">
            <text:p>10,956</text:p>
          </table:table-cell>
          <table:table-cell table:style-name="ce35" table:formula="oooc:" office:value-type="float" office:value="62.1192319577254">
            <text:p>6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秀林鄉</text:p>
          </table:table-cell>
          <table:table-cell table:style-name="ce32" office:value-type="float" office:value="1641.8555">
            <text:p>1,641.8555</text:p>
          </table:table-cell>
          <table:table-cell table:style-name="ce40" office:value-type="float" office:value="15267">
            <text:p>15,267</text:p>
          </table:table-cell>
          <table:table-cell table:style-name="ce36" table:formula="oooc:=[.C14]/[.B14]" office:value-type="float" office:value="9.2986258534932">
            <text:p>9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29" office:value-type="float" office:value="6503">
            <text:p>6,503</text:p>
          </table:table-cell>
          <table:table-cell table:style-name="ce35" table:formula="oooc:" office:value-type="float" office:value="10.5143001272452">
            <text:p>11</text:p>
          </table:table-cell>
          <table:table-cell table:number-columns-repeated="252"/>
        </table:table-row>
        <table:table-row table:style-name="ro5">
          <table:table-cell table:style-name="ce33" office:value-type="string">
            <text:p>卓溪鄉</text:p>
          </table:table-cell>
          <table:table-cell table:style-name="ce34" office:value-type="float" office:value="1021.313">
            <text:p>1,021.3130</text:p>
          </table:table-cell>
          <table:table-cell table:style-name="ce39" office:value-type="float" office:value="6125">
            <text:p>6,125</text:p>
          </table:table-cell>
          <table:table-cell table:style-name="ce37" table:formula="oooc:" office:value-type="float" office:value="5.997182058781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4月6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