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60" office:value-type="float" office:value="170801">
            <text:p>170,801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59" office:value-type="float" office:value="162852">
            <text:p>162,852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653">
            <text:p>333,653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0.730764277606567">
            <text:p>-0.730764277606567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0.730764277606567">
            <text:p>-0.73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3月20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